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N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M<text:tab/>BRIEF VAN DE VOORZITTER VAN DE VASTE COMMISSIE VOOR IMMIGRATIE EN ASIEL / JBZ-RAAD</text:h>
      <text:p text:style-name="ifm_p_mt.3.76mm_ifm">Aan de Voorzitter van de Eerste Kamer der Staten-Generaal</text:p>
      <text:p text:style-name="ifm_p_mt.3.76mm_ifm">Den Haag, 11 november 2022</text:p>
      <text:p text:style-name="ifm_p_mt.3.76mm_ifm">De Minister voor Rechtsbescherming heeft bij brief van 31 oktober 2022<text:note text:id="ID-1059062-d36e75" text:note-class="footnote"><text:note-citation text:label="1 ">1</text:note-citation><text:note-body><text:p text:style-name="ifm_p_font.normal_size.6.93pt_mt..5mm_indent.-0.1161in_mleft.0.1161in_ifm"><text:span text:style-name="ifm_span_font.italic_size.6.93pt_ifm">Kamerstukken I 2022/20223</text:span>, 32 317, NL.</text:p></text:note-body></text:note> de Eerste Kamer verzocht om expliciet in te stemmen met medewerking aan de totstandkoming van de raadsbesluiten tot machtiging van de EU-lidstaten om de toetreding van de Filipijnen en Tunesië tot het Verdrag van »s-Gravenhage van 1980 betreffende de burgerlijke aspecten van internationale ontvoering van kinderen (HKOV) te aanvaarden.</text:p>
      <text:p text:style-name="ifm_p_mt.3.76mm_ifm">In het HKOV staan internationale afspraken over de aanpak van internationale kinderontvoering. Elk land dat is aangesloten bij het HKOV is gebonden aan deze afspraken. Het doel van het HKOV is om internationale kinderontvoeringen te voorkomen. Wanneer er een internationale kinderontvoering heeft plaatsgevonden, is het uitgangspunt dat het kind zo snel mogelijk terugkeert naar het land waaruit hij of zij is meegenomen. De aanvaarding van landen tot het HKOV vergt een unaniem te nemen machtigingsbesluit van de Raad op grond van artikel 3 lid 4 van de Goedkeuringswet Verdrag van Lissabon<text:note text:id="ID-1059062-d36e89" text:note-class="footnote"><text:note-citation text:label="2 ">2</text:note-citation><text:note-body><text:p text:style-name="ifm_p_font.normal_size.6.93pt_mt..5mm_indent.-0.1161in_mleft.0.1161in_ifm">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text:p></text:note-body></text:note> in verbinding met artikel 81 lid 3 van het Verdrag betreffende de werking van de Europese Unie.<text:note text:id="ID-1059062-d36e98" text:note-class="footnote"><text:note-citation text:label="3 ">3</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 / JBZ-Raad heeft het verzoek van de Minister voor Rechtsbescherming in de commissie behandeld op 8 november 2022 en adviseert de Kamer als volgt te besluiten:</text:p>
      <text:p text:style-name="ifm_p_mt.3.76mm_ifm">De Kamer, gelezen de brief van de Minister voor Rechtsbescherming van 31 oktober 2022, besluit in te stemmen met het verlenen van medewerking als bedoeld in artikel 3, tweede lid, van de 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 in verbinding met artikel 81 lid 3 van Verdrag betreffende de werking van de Europese Unie, Rome, 25-03-1957 voor de totstandkoming van de hiernavolgende besluiten, bedoeld in artikel 3 lid 4 van die Rijkswet:</text:p>
      <text:p text:style-name="ifm_p_indent.-5mm_mleft.5mm_ifm">–<text:tab/>Voorstel voor een besluit van de Raad waarbij de toetreding van de Filipijnen tot het HKOV wordt aanvaard;</text:p>
      <text:p text:style-name="ifm_p_indent.-5mm_mleft.5mm_ifm">–<text:tab/>Voorstel voor een besluit van de Raad waarbij de toetreding van Tunesië tot het HKOV wordt aanvaard.</text:p>
      <text:p text:style-name="ifm_p_mt.5.08mm_ifm">De voorzitter van de vaste commissie voor Immigratie en Asiel / JBZ-Raad,<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M<text:tab/><text:page-number text:select-page="current"/></text:p>
      </style:footer>
    </style:master-page>
    <style:master-page xmlns:sdu-fn="http://schema.sdu.nl/2011/07/functions" style:name="Landscape" style:page-layout-name="landscape-margin-text">
      <style:footer>
        <text:p text:style-name="footer">Eerste Kamer, vergaderjaar 2022-2023, 32 317, N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voorzitter van de commissie I&amp;A/JBZ aan de Voorzitter houdende het advies aan de Kamer om in te stemmen met de voorgenomen medewerking van het kabinet aan de toetreding van de Filipijnen en Tunesië bij het Haags Kinderontvoeringsverdrag 1980 (HKOV)</dc:title>
    <meta:user-defined meta:name="OVERHEIDop.ParlID/DC.identifier">kst-32317-NM</meta:user-defined>
    <meta:user-defined meta:name="OVERHEIDop.ondernummer">NM</meta:user-defined>
    <meta:user-defined meta:name="DCTERMS.W3CDTF/DCTERMS.available">2022-11-1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voorzitter van de commissie I&amp;A/JBZ aan de Voorzitter houdende het advies aan de Kamer om in te stemmen met de voorgenomen medewerking van het kabinet aan de toetreding van de Filipijnen en Tunesië bij het Haags Kinderontvoeringsverdrag 1980 (HKOV)</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voorzitter van de commissie I&amp;A/JBZ aan de Voorzitter houdende het advies aan de Kamer om in te stemmen met de voorgenomen medewerking van het kabinet aan de toetreding van de Filipijnen en Tunesië bij het Haags Kinderontvoeringsverdrag 1980 (HK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11</meta:user-defined>
    <meta:user-defined meta:name="OVERHEIDop.dossiertitel">JBZ-Raad</meta:user-defined>
    <meta:user-defined meta:name="OVERHEIDop.versieInformatie"/>
  </office:meta>
</office:document-meta>
</file>