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M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Y<text:tab/>VERSLAG VAN EEN SCHRIFTELIJK OVERLEG</text:h>
      <text:p text:style-name="ifm_p_ifm">Vastgesteld 15 maart 2022</text:p>
      <text:p text:style-name="ifm_p_mt.3.76mm_ifm">In haar commissievergadering van 1 februari jongstleden hebben de vaste commissies voor Immigratie en Asiel / JBZ-Raad<text:note text:id="ID-1021835-d36e6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en voor Justitie en Veiligheid<text:note text:id="ID-1021835-d36e78"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kennis genomen van de geannoteerde agenda van de informele JBZ-Raadbijeenkomst van 3 en 4 februari 2022.<text:note text:id="ID-1021835-d36e95" text:note-class="footnote"><text:note-citation text:label="3 ">3</text:note-citation><text:note-body><text:p text:style-name="ifm_p_font.normal_size.6.93pt_mt..5mm_indent.-0.1161in_mleft.0.1161in_ifm"><text:span text:style-name="ifm_span_font.italic_size.6.93pt_ifm">Kamerstukken I</text:span> 2021/22, 32 317, MR.</text:p></text:note-body></text:note> Bij de bespreking van deze geannoteerde agenda heeft een van de leden de wens te kennen gegeven om te beschikken over het daarin aangekondigde discussiestuk over het Europees migratie- en asielpact.</text:p>
      <text:p text:style-name="ifm_p_mt.3.76mm_ifm">Naar aanleiding hiervan is op 18 februari 2022 een brief gestuurd aan de Staatssecretaris van Justitie en Veiligheid.</text:p>
      <text:p text:style-name="ifm_p_mt.3.76mm_ifm">De Minister van Justitie en Veiligheid en de Staatssecretaris van Justitie en Veiligheid hebben op 15 maart 2022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IMMIGRATIE EN ASIEL/JBZ-RAAD EN DE VOORZITTER VAN DE VASTE COMMISSIE VOOR JUSTITIE EN VEILIGHEID</text:h>
      <text:p text:style-name="ifm_p_mt.4.23mm_ifm">Aan de Staatssecretaris van Justitie en Veiligheid</text:p>
      <text:p text:style-name="ifm_p_mt.3.76mm_ifm">Den Haag, 18 februari 2022</text:p>
      <text:p text:style-name="ifm_p_mt.3.76mm_ifm">In haar commissievergadering van 1 februari jongstleden hebben de vaste commissies voor Immigratie en Asiel / JBZ-Raad en voor Justitie en Veiligheid van de Eerste Kamer met belangstelling kennis genomen van de geannoteerde agenda van de informele JBZ-Raadbijeenkomst van 3 en 4 februari 2022.<text:note text:id="ID-1021835-d36e158" text:note-class="footnote"><text:note-citation text:label="4 ">4</text:note-citation><text:note-body><text:p text:style-name="ifm_p_font.normal_size.6.93pt_mt..5mm_indent.-0.1161in_mleft.0.1161in_ifm"><text:span text:style-name="ifm_span_font.italic_size.6.93pt_ifm">Kamerstukken I</text:span> 2021/22, 32 317, MR.</text:p></text:note-body></text:note> Bij de bespreking van deze geannoteerde agenda heeft het lid Karimi (GroenLinks) de wens te kennen gegeven om te beschikken over het daarin aangekondigde discussiestuk over het Europees migratie- en asielpact.</text:p>
      <text:p text:style-name="ifm_p_mt.3.76mm_ifm">Vriendelijk wordt u verzocht bedoeld stuk de Kamer zo spoedig als mogelijk te doen toekomen.</text:p>
      <text:p text:style-name="ifm_p_mt.5.08mm_ifm">De voorzitter van de vaste commissie voor Immigratie en Asiel/JBZ-Raad,<text:line-break/>M.H.M.<text:s/>Faber-van de Klashorst</text:p>
      <text:p text:style-name="ifm_p_mt.3.76mm_ifm">De voorzitter van de vaste commissie, voor Justitie en Veiligheid,<text:line-break/>M.M. de<text:s/>Boer</text:p>
      <text:h text:style-name="ifm_p_font.bold_mt.5.08mm_page.break-before_ifm" text:outline-level="2">BRIEF VAN DE MINISTER VAN JUSTITIE EN VEILIGHEID EN DE STAATSSECRETARIS VAN JUSTITIE EN VEILIGHEID</text:h>
      <text:p text:style-name="ifm_p_mt.4.23mm_ifm">Aan de Voorzitter van de Eerste Kamer der Staten-Generaal</text:p>
      <text:p text:style-name="ifm_p_mt.3.76mm_ifm">Den Haag, 15 maart 2022</text:p>
      <text:p text:style-name="ifm_p_mt.3.76mm_ifm">Hierbij bieden wij uw Kamer de antwoorden aan op de vragen naar aanleiding van 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 zoals gesteld aan de Staatssecretaris van Justitie en Veiligheid d.d. 8 februari 2022 (Kenmerk 170620.01U).<text:note text:id="ID-1021835-d36e222" text:note-class="footnote"><text:note-citation text:label="5 ">5</text:note-citation><text:note-body><text:p text:style-name="ifm_p_font.normal_size.6.93pt_mt..5mm_indent.-0.1161in_mleft.0.1161in_ifm">Zie hiervoor Kamerstuk I, 2021/22, 36 023, D.</text:p></text:note-body></text:note></text:p>
      <text:p text:style-name="ifm_p_mt.3.76mm_ifm">Daarnaast treft u in de bijlage van deze brief ook het discussiestuk over het Europees migratie- en asielpact aan, dat geagendeerd stond tijdens de informele JBZ-Raadbijeenkomst van 3 en 4 februari. Hiermee wordt voldaan aan het verzoek om toezending van dit stuk, zoals gedaan aan de Staatssecretaris van Justitie en veiligheid d.d. 18 februari 2022 (Kenmerk 170657.03U).</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Y<text:tab/><text:page-number text:select-page="current"/></text:p>
      </style:footer>
    </style:master-page>
    <style:master-page xmlns:sdu-fn="http://schema.sdu.nl/2011/07/functions" style:name="Landscape" style:page-layout-name="landscape-margin-text">
      <style:footer>
        <text:p text:style-name="footer">Eerste Kamer, vergaderjaar 2021-2022, 32 317, M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 en de staatssecretaris van J&amp;V inzake toezending discussiestuk over Europees migratie- en asielpact van de informele JBZ-Raad van 3 en 4 februari 2022</dc:title>
    <meta:user-defined meta:name="OVERHEIDop.ParlID/DC.identifier">kst-32317-MY</meta:user-defined>
    <meta:user-defined meta:name="OVERHEIDop.ondernummer">MY</meta:user-defined>
    <meta:user-defined meta:name="DCTERMS.W3CDTF/DCTERMS.available">2022-03-21</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en de staatssecretaris van J&amp;V inzake toezending discussiestuk over Europees migratie- en asielpact van de informele JBZ-Raad van 3 en 4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 en de staatssecretaris van J&amp;V inzake toezending discussiestuk over Europees migratie- en asielpact van de informele JBZ-Raad van 3 en 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15</meta:user-defined>
    <meta:user-defined meta:name="OVERHEIDop.dossiertitel">JBZ-Raad</meta:user-defined>
    <meta:user-defined meta:name="OVERHEIDop.versieInformatie"/>
  </office:meta>
</office:document-meta>
</file>