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M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
         MM
      <text:tab/>BRIEF VAN DE VOORZITTER VAN DE VASTE COMMISSIE VOOR IMMIGRATIE EN ASIEL / JBZ-RAAD</text:h>
      <text:p text:style-name="ifm_p_mt.3.76mm_ifm">Aan de Voorzitter van de Eerste Kamer der Staten-Generaal</text:p>
      <text:p text:style-name="ifm_p_mt.3.76mm_ifm">Den Haag, 5 oktober 2021</text:p>
      <text:p text:style-name="ifm_p_mt.3.76mm_ifm">De Minister voor Rechtsbescherming heeft bij brief van 24 september 2021<text:note text:id="ID-999132-d36e72" text:note-class="footnote"><text:note-citation text:label="1 ">1</text:note-citation><text:note-body><text:p text:style-name="ifm_p_font.normal_size.6.93pt_mt..5mm_indent.-0.1161in_mleft.0.1161in_ifm"><text:span text:style-name="ifm_span_font.italic_size.6.93pt_ifm">Kamerstukken I 2021/2022</text:span>, 32 317, ML.</text:p></text:note-body></text:note> de Eerste Kamer verzocht om expliciet in te stemmen met medewerking aan de totstandkoming van de raadsbesluiten tot machtiging van de EU-lidstaten om de toetreding van Jamaica en Bolivia tot het Verdrag van ’s-Gravenhage van 1980 betreffende de burgerlijke aspecten van internationale ontvoering van kinderen (HKOV) te aanvaarden.</text:p>
      <text:p text:style-name="ifm_p_mt.3.76mm_ifm">In het Haags Kinderontvoeringsverdrag 1980 (HKOV) staan internationale afspraken over de aanpak van internationale kinderontvoering. Elk land dat is aangesloten bij het HKOV is gebonden aan deze afspraken. Het doel van het HKOV is om internationale kinderontvoeringen te voorkomen. Wanneer er een internationale kinderontvoering heeft plaatsgevonden, is het uitgangspunt dat het kind zo snel mogelijk terugkeert naar het land waaruit hij of zij is meegenomen. De aanvaarding van landen tot het HKOV vergt een unaniem te nemen machtigingsbesluit van de Raad op grond van artikel 3 lid 4 van de Goedkeuringswet Verdrag van Lissabon<text:note text:id="ID-999132-d36e86" text:note-class="footnote"><text:note-citation text:label="2 ">2</text:note-citation><text:note-body><text:p text:style-name="ifm_p_font.normal_size.6.93pt_mt..5mm_indent.-0.1161in_mleft.0.1161in_ifm">Rijkswet van 10 juli 2008, houdende goedkeuring van het op 13 december 2007 te Lissabon totstandgekomen Verdrag van Lissabon tot wijziging van het Verdrag betreffende de Europese Unie en het Verdrag tot oprichting van de Europese Gemeenschap, met Protocollen en Bijlagen (Trb. 2008, 11).</text:p></text:note-body></text:note> in verbinding met artikel 81 lid 3 van het Verdrag betreffende de werking van de Europese Unie<text:note text:id="ID-999132-d36e95" text:note-class="footnote"><text:note-citation text:label="3 ">3</text:note-citation><text:note-body><text:p text:style-name="ifm_p_font.normal_size.6.93pt_mt..5mm_indent.-0.1161in_mleft.0.1161in_ifm">Verdrag betreffende de werking van de Europese Unie, Rome, 25-03-1957.</text:p></text:note-body></text:note>.</text:p>
      <text:p text:style-name="ifm_p_mt.3.76mm_ifm">De vaste commissie voor Immigratie &amp; Asiel / JBZ-Raad heeft het verzoek van de Minister voor Rechtsbescherming in de commissie behandeld op 5 oktober 2021 en adviseert de Kamer als volgt te besluiten:</text:p>
      <text:p text:style-name="ifm_p_mt.3.76mm_ifm">De Kamer, gelezen de brief van de Minister voor Rechtsbescherming van 24 september 2021, besluit in te stemmen met het verlenen van medewerking als bedoeld in artikel 3, tweede lid, van de Rijkswet van 10 juli 2008, houdende goedkeuring van het op 13 december 2007 te Lissabon totstandgekomen Verdrag van Lissabon tot wijziging van het Verdrag betreffende de Europese Unie en het Verdrag tot oprichting van de Europese Gemeenschap, met Protocollen en Bijlagen (Trb. 2008, 11) in verbinding met artikel 81 lid 3 van Verdrag betreffende de werking van de Europese Unie, Rome, 25-03-1957 voor de totstandkoming van de hiernavolgende besluiten, bedoeld in artikel 3 lid 4 van die Rijkswet:</text:p>
      <text:p text:style-name="ifm_p_indent.-5mm_mleft.5mm_ifm">–<text:tab/>Voorstel voor een besluit van de Raad waarbij de toetreding van Jamaica tot het Verdrag van ’s-Gravenhage van 1980 betreffende de burgerlijke aspecten van internationale ontvoering van kinderen (HKOV) wordt aanvaard;</text:p>
      <text:p text:style-name="ifm_p_indent.-5mm_mleft.5mm_ifm">–<text:tab/>Voorstel voor een besluit van de Raad waarbij de toetreding van Bolivia tot het Verdrag van ’s-Gravenhage van 1980 betreffende de burgerlijke aspecten van internationale ontvoering van kinderen (HKOV) wordt aanvaard.</text:p>
      <text:p text:style-name="ifm_p_mt.5.08mm_ifm">Voorzitter van de vaste commissie voor Immigratie en Asiel / JBZ-Raad,<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317, MM<text:tab/><text:page-number text:select-page="current"/></text:p>
      </style:footer>
    </style:master-page>
    <style:master-page xmlns:sdu-fn="http://schema.sdu.nl/2011/07/functions" style:name="Landscape" style:page-layout-name="landscape-margin-text">
      <style:footer>
        <text:p text:style-name="footer">Eerste Kamer, vergaderjaar 2021-2022, 32 317, M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voorzitter van de commissie voor Immigratie en Asiel / JBZ-raad aan de Voorzitter, houdende het advies aan de Kamer om in te stemmen met de voorgenomen medewerking van het kabinet aan de totstandkoming van de raadsbesluiten tot het niet maken van bezwaar tegen de toetreding van Jamaica en Bolivia bij het Haags Kinderontvoeringsverdrag 1980 (HKOV)</dc:title>
    <meta:user-defined meta:name="OVERHEIDop.ParlID/DC.identifier">kst-32317-MM</meta:user-defined>
    <meta:user-defined meta:name="OVERHEIDop.ondernummer">MM</meta:user-defined>
    <meta:user-defined meta:name="DCTERMS.W3CDTF/DCTERMS.available">2021-10-05</meta:user-defined>
    <meta:user-defined meta:name="OVERHEIDop.KamerstukTypen/DC.type">Brief</meta:user-defined>
    <meta:user-defined meta:name="OVERHEIDop.dossiernummer">32317</meta:user-defined>
    <meta:user-defined meta:name="OVERHEIDop.documenttitel">Brief van de voorzitter van de commissie voor Immigratie en Asiel / JBZ-raad aan de Voorzitter, houdende het advies aan de Kamer om in te stemmen met de voorgenomen medewerking van het kabinet aan de totstandkoming van de raadsbesluiten tot het niet maken van bezwaar tegen de toetreding van Jamaica en Bolivia bij het Haags Kinderontvoeringsverdrag 1980 (HKOV)</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JBZ-Raad; Brief van de voorzitter van de commissie voor Immigratie en Asiel / JBZ-raad aan de Voorzitter, houdende het advies aan de Kamer om in te stemmen met de voorgenomen medewerking van het kabinet aan de totstandkoming van de raadsbesluiten tot het niet maken van bezwaar tegen de toetreding van Jamaica en Bolivia bij het Haags Kinderontvoeringsverdrag 1980 (HKO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0-05</meta:user-defined>
    <meta:user-defined meta:name="OVERHEIDop.dossiertitel">JBZ-Raad</meta:user-defined>
    <meta:user-defined meta:name="OVERHEIDop.versieInformatie"/>
  </office:meta>
</office:document-meta>
</file>