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M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
         ML
      <text:tab/>BRIEF VAN DE MINISTER VOOR RECHTSBESCHERMING</text:h>
      <text:p text:style-name="ifm_p_mt.3.76mm_ifm">Aan de Voorzitter van de Eerste Kamer der Staten-Generaal</text:p>
      <text:p text:style-name="ifm_p_mt.3.76mm_ifm">Den Haag, 24 september 2021</text:p>
      <text:p text:style-name="ifm_p_mt.3.76mm_ifm">In het voortgangsoverzicht JBZ-dossiers 2e kwartaal van 16 augustus 2021 (<text:span text:style-name="ifm_span_font.italic_ifm">Kamerstukken</text:span> I 2020/21, 32 317, nr. MH, bijlage) heb ik gemeld dat besluitvorming van de Raad van de Europese Unie wordt verwacht over de aanvaarding van de toetreding van onder andere Jamaica en Bolivia tot het Haags Kinderontvoeringsverdrag (HKOV). De aanvaarding van landen bij het HKOV vergt een unaniem te nemen machtigingsbesluit van de Raad op grond van artikel 81, derde lid, VWEU. Een dergelijk besluit vergt de instemming van beide Kamers der Staten-Generaal op grond van artikel 3 van de Goedkeuringswet Verdrag van Lissabon. Stilzwijgende instemming is verleend indien niet binnen vijftien dagen na overlegging van het ontwerpbesluit door een der Kamers de wens te kennen is gegeven dat het ontwerpbesluit uitdrukkelijke instemming behoeft.</text:p>
      <text:p text:style-name="ifm_p_mt.3.76mm_ifm">Op 7 juli 2021 zijn voor de aanvaarding van beide landen ontwerpbesluiten gepubliceerd, die u aantreft bij deze brief. Er kunnen nog minimale wijzigingen in deze besluiten worden aangebracht op basis van juridisch taalkundige revisies. Overeenkomstig de Goedkeuringswet Verdrag van Lissabon vraag ik uw instemming om medewerking te verlenen aan de totstandkoming van deze besluiten.</text:p>
      <text:p text:style-name="ifm_p_mt.3.76mm_ifm">De Nederlandse inzet is sinds jaar en dag gericht op een zo groot mogelijk bereik van het HKOV. Dit is in het belang van alle kinderen die geconfronteerd worden met internationale kinderontvoering. Hiertoe hanteert Nederland twee voorwaarden voor aanvaarding van een toetredend land: er moet een centrale autoriteit zijn aangewezen en het verdrag moet geïmplementeerd zijn in de nationale wetgeving. Beide landen voldoen aan deze voorwaarden. Nederland staat in het licht daarvan positief tegenover aanvaarding van deze landen.</text:p>
      <text:p text:style-name="ifm_p_mt.3.76mm_ifm">Gelet op het bovenstaande vraag ik u in te stemmen met medewerking aan de totstandkoming van de raadsbesluiten tot machtiging van de EU-lidstaten om de toetreding van Jamaica en Bolivia tot het HKOV te aanvaar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317, ML<text:tab/><text:page-number text:select-page="current"/></text:p>
      </style:footer>
    </style:master-page>
    <style:master-page xmlns:sdu-fn="http://schema.sdu.nl/2011/07/functions" style:name="Landscape" style:page-layout-name="landscape-margin-text">
      <style:footer>
        <text:p text:style-name="footer">Eerste Kamer, vergaderjaar 2021-2022, 32 317, M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 voor Rechtsbescherming inzake verzoek instemming met medewerking aan totstandkoming Raadsbesluiten tot machtiging EU-lidstaten om toetreding Jamaica en Bolivia tot Haags Kinderontvoeringsverdrag te aanvaarden</dc:title>
    <meta:user-defined meta:name="OVERHEIDop.ParlID/DC.identifier">kst-32317-ML</meta:user-defined>
    <meta:user-defined meta:name="OVERHEIDop.ondernummer">ML</meta:user-defined>
    <meta:user-defined meta:name="DCTERMS.W3CDTF/DCTERMS.available">2021-09-30</meta:user-defined>
    <meta:user-defined meta:name="OVERHEIDop.KamerstukTypen/DC.type">Brief</meta:user-defined>
    <meta:user-defined meta:name="OVERHEIDop.dossiernummer">32317</meta:user-defined>
    <meta:user-defined meta:name="OVERHEIDop.documenttitel">Brief van de minister voor Rechtsbescherming inzake verzoek instemming met medewerking aan totstandkoming Raadsbesluiten tot machtiging EU-lidstaten om toetreding Jamaica en Bolivia tot Haags Kinderontvoeringsverdrag te aanvaard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JBZ-Raad; Brief van de minister voor Rechtsbescherming inzake verzoek instemming met medewerking aan totstandkoming Raadsbesluiten tot machtiging EU-lidstaten om toetreding Jamaica en Bolivia tot Haags Kinderontvoeringsverdrag te aanva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9-24</meta:user-defined>
    <meta:user-defined meta:name="OVERHEIDop.dossiertitel">JBZ-Raad</meta:user-defined>
    <meta:user-defined meta:name="OVERHEIDop.versieInformatie"/>
  </office:meta>
</office:document-meta>
</file>