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M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J
      <text:tab/>BRIEF VAN DE STAATSSECRETARIS VAN JUSTITIE EN VEILIGHEID</text:h>
      <text:p text:style-name="ifm_p_mt.3.76mm_ifm">Aan de Voorzitter van de Eerste Kamer der Staten-Generaal</text:p>
      <text:p text:style-name="ifm_p_mt.3.76mm_ifm">Den Haag, 8 september 2021</text:p>
      <text:p text:style-name="ifm_p_mt.3.76mm_ifm">Hierbij bied ik uw Kamer het verslag aan van de ingelaste buitengewone Raad Justitie en Binnenlandse Zaken die op 31 augustus jl. plaatsvond.</text:p>
      <text:p text:style-name="ifm_p_mt.3.76mm_ifm">Deze ingelaste JBZ-Raad stond volledig in het teken van de ontwikkelingen in Afghanistan en mogelijke implicaties voor de EU op het gebied van asiel, migratie en veiligheid. De Europese Commissie, de Europese Dienst voor Extern Optreden (EDEO), en de agentschappen (Frontex, EASO en Europol) stonden in hun interventies stil bij de laatste ontwikkelingen en schetsten, hoewel de situatie veranderlijk en moeilijk te voorspellen is, mogelijke wegen voorwaarts. Commissaris Johansson wees op de noodzaak om een humanitaire crisis in Afghanistan te voorkomen om zo ook een mogelijke migratiecrisis te vermijden. Daarbij lag de focus op het bieden van humanitaire hulp aan Afghanen in Afghanistan, steun aan landen in de regio met het oog op duurzame opvang. Commissaris Johansson kondigde voorts aan dat de Commissie voornemens is op korte termijn een aparte hoogambtelijke bijeenkomst te beleggen inzake de mogelijke bijdragen op het gebied van hervestiging. Ook werd ingegaan op veiligheidsdreigingen, waarbij de nadruk lag op terrorisme en georganiseerde criminaliteit. De Commissie benadrukte dat UNHCR nog geen toename ziet van vluchtelingen vanuit Afghanistan naar de buurlanden, maar blijft de situatie nauwlettend monitoren.</text:p>
      <text:p text:style-name="ifm_p_mt.3.76mm_ifm">Tijdens de daaropvolgende discussie waren de lidstaten eensgezind over het belang van steun o.a. door middel van humanitaire hulp aan de Afghaanse bevolking, (financiële) ondersteuning aan de buurlanden van Afghanistan, en het versterken van de EU-buitengrenzen. Ook Nederland onderstreepte het belang van deze punten.</text:p>
      <text:p text:style-name="ifm_p_mt.3.76mm_ifm">Nederland benoemde tijdens de tafelronde dat opvang in eerste instantie duurzaam in de regio dient plaats te vinden, waarbij de EU de regio dient te ondersteunen. Het riep, net als een aantal andere lidstaten, de Commissie op met een actieplan Afghanistan te komen en hiervoor de nodige financiering vrij te maken. De Commissie zegde dit toe. Nederland stelde voorts dat de EU als geheel zich – op de midden- en lange termijn – ook dient voor te bereiden op een scenario waarbij irreguliere migratie naar de EU wel zal toenemen. In dit verband werd het belang van crisisvoorbereiding, maar ook het op orde hebben van de buitengrenzen, veiligheidsscreenings en registratie van asielzoekers in EURODAC benadrukt. Nederland onderstreepte daarbij, net als enkele andere lidstaten, het belang van snelle voortgang in de onderhandelingen over het migratie- en asielpact, met bijzondere aandacht voor de Screeningverordening. Zoals ook door Commissaris Johansson genoemd, onderstreepte Nederland ook het belang om landeninformatie over Afghanistan meer met elkaar te delen om zo de verschillen in inwilligingspercentages van Afghaanse asielaanvragen aan te pakken. Dat zal ook bijdragen aan het voorkomen van irreguliere secundaire migratie binnen het Schengengebied. Tot slot benoemde Nederland het belang van goede monitoring van de veiligheidssituatie en van goede informatie-uitwisseling op het terrein van contra-terrorisme.</text:p>
      <text:p text:style-name="ifm_p_mt.3.76mm_ifm">Tot slot nam de Raad een gezamenlijke verklaring aan. Deze is te vinden op de website van de Raa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J<text:tab/><text:page-number text:select-page="current"/></text:p>
      </style:footer>
    </style:master-page>
    <style:master-page xmlns:sdu-fn="http://schema.sdu.nl/2011/07/functions" style:name="Landscape" style:page-layout-name="landscape-margin-text">
      <style:footer>
        <text:p text:style-name="footer">Eerste Kamer, vergaderjaar 2021-2022, 32 317, M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staatssecretaris van J&amp;V inzake verslag ingelaste JBZ-Raad van 31 augustus 2021</dc:title>
    <meta:user-defined meta:name="OVERHEIDop.ParlID/DC.identifier">kst-32317-MJ</meta:user-defined>
    <meta:user-defined meta:name="OVERHEIDop.ondernummer">MJ</meta:user-defined>
    <meta:user-defined meta:name="DCTERMS.W3CDTF/DCTERMS.available">2021-10-14</meta:user-defined>
    <meta:user-defined meta:name="OVERHEIDop.KamerstukTypen/DC.type">Brief</meta:user-defined>
    <meta:user-defined meta:name="OVERHEIDop.dossiernummer">32317</meta:user-defined>
    <meta:user-defined meta:name="OVERHEIDop.documenttitel">Brief van de staatssecretaris van J&amp;V inzake verslag ingelaste JBZ-Raad van 31 augustus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verslag ingelaste JBZ-Raad van 31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08</meta:user-defined>
    <meta:user-defined meta:name="OVERHEIDop.dossiertitel">JBZ-Raad</meta:user-defined>
    <meta:user-defined meta:name="OVERHEIDop.versieInformatie"/>
  </office:meta>
</office:document-meta>
</file>