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KQ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
         KQ
      <text:tab/>BRIEF VAN DE MINISTERS VAN JUSTITIE EN VEILIGHEID EN VOOR RECHTSBESCHERMING EN DE STAATSSECRETARIS VAN JUSTITIE EN VEILIGHEID</text:h>
      <text:p text:style-name="ifm_p_mt.3.76mm_ifm">Aan de Voorzitter van de Eerste Kamer der Staten-Generaal</text:p>
      <text:p text:style-name="ifm_p_mt.3.76mm_ifm">Den Haag, 22 januari 2020</text:p>
      <text:p text:style-name="ifm_p_mt.3.76mm_ifm">Hierbij sturen wij u een afschrift<text:note text:id="ID-920544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6206.</text:p></text:note-body></text:note> van de beantwoording van de vragen van de vaste commissie voor Justitie en Veiligheid van de Tweede Kamer die aan ons zijn gesteld in het kader van de informele JBZ-Raad van 23–24 januari 2020 te Zagreb.</text:p>
      <text:p text:style-name="ifm_p_mt.5.08mm_ifm">De Minister van Justitie en Veiligheid,<text:line-break/>F.B.J.<text:s/>Grapperhaus.</text:p>
      <text:p text:style-name="ifm_p_mt.3.76mm_ifm">De Minister voor Rechtsbescherming,<text:line-break/>S.<text:s/>Dekker.</text:p>
      <text:p text:style-name="ifm_p_mt.3.76mm_ifm">De Staatssecretaris van Justitie en Veiligheid,<text:line-break/>A.<text:s/>Broekers-Kn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2 317, K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2 317, K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Brief van de ministers van J&amp;V en voor Rechtsbescherming en de staatssecretaris van J&amp;V inzake afschrift beantwoording vragen aan Tweede Kamer informele JBZ-Raad van 23 en 24 januari 2020</dc:title>
    <meta:user-defined meta:name="OVERHEIDop.ParlID/DC.identifier">kst-32317-KQ</meta:user-defined>
    <meta:user-defined meta:name="OVERHEIDop.ondernummer">KQ</meta:user-defined>
    <meta:user-defined meta:name="DCTERMS.W3CDTF/DCTERMS.available">2020-01-23</meta:user-defined>
    <meta:user-defined meta:name="OVERHEIDop.KamerstukTypen/DC.type">Brief</meta:user-defined>
    <meta:user-defined meta:name="OVERHEIDop.dossiernummer">32317</meta:user-defined>
    <meta:user-defined meta:name="OVERHEIDop.documenttitel">Brief van de ministers van J&amp;V en voor Rechtsbescherming en de staatssecretaris van J&amp;V inzake afschrift beantwoording vragen aan Tweede Kamer informele JBZ-Raad van 23 en 24 januari 2020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BZ-Raad; Brief van de ministers van J&amp;V en voor Rechtsbescherming en de staatssecretaris van J&amp;V inzake afschrift beantwoording vragen aan Tweede Kamer informele JBZ-Raad van 23 en 24 januari 2020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0-01-22</meta:user-defined>
    <meta:user-defined meta:name="OVERHEIDop.dossiertitel">JBZ-Raad</meta:user-defined>
    <meta:user-defined meta:name="OVERHEIDop.versieInformatie"/>
  </office:meta>
</office:document-meta>
</file>