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HA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
         HA
      <text:tab/>BRIEF VAN DE VOORZITTER VAN DE VASTE COMMISSIE VOOR VEILIGHEID EN JUSTITIE</text:h>
      <text:p text:style-name="ifm_p_mt.3.76mm_ifm">Aan de Voorzitter van de Eerste Kamer der Staten-Generaal</text:p>
      <text:p text:style-name="ifm_p_mt.3.76mm_ifm">Den Haag, 3 november 2016</text:p>
      <text:p text:style-name="ifm_p_mt.3.76mm_ifm">De vaste commissie voor Veiligheid en Justitie heeft op 1 november 2016 de brief van de Staatssecretaris van Veiligheid en Justitie van 27 oktober 2016<text:note text:id="ID-787801-d36e74" text:note-class="footnote"><text:note-citation text:label="1 ">1</text:note-citation><text:note-body><text:p text:style-name="ifm_p_font.normal_size.6.93pt_mt..5mm_indent.-0.1161in_mleft.0.1161in_ifm">Kamerstukken I, 2015–2016, 32 317, GX.</text:p></text:note-body></text:note> besproken waarin hij verzoekt in te stemmen met de volgende voorstellen voor besluitvorming:</text:p>
      <text:p text:style-name="ifm_p_indent.-5mm_mleft.5mm_ifm">–<text:tab/>Besluit van de Raad waarbij de Republiek Oostenrijk en Roemenië worden gemachtigd, in het belang van de Europese Unie, de toetreding van Peru tot het Verdrag van 's-Gravenhage van 1980 betreffende de burgerrechtelijke aspecten van internationale ontvoering van kinderen te aanvaarden (Interinstitutioneel dossiernummer: 2016/0168 (NLE)<text:note text:id="ID-787801-d36e86" text:note-class="footnote"><text:note-citation text:label="2 ">2</text:note-citation><text:note-body><text:p text:style-name="ifm_p_font.normal_size.6.93pt_mt..5mm_indent.-0.1161in_mleft.0.1161in_ifm">De vastgestelde eindtekst is weergegeven in het Raadsdocument met nummer 12327/16.</text:p></text:note-body></text:note>;</text:p>
      <text:p text:style-name="ifm_p_indent.-5mm_mleft.5mm_ifm">–<text:tab/>Besluit van de Raad waarbij bepaalde lidstaten worden gemachtigd, in het belang van de Europese Unie, de toetreding van Kazachstan tot het Verdrag van 's-Gravenhage van 1980 betreffende de burgerrechtelijke aspecten van internationale ontvoering van kinderen te aanvaarden (Interinstitutioneel dossiernummer: 2016/0169 (NLE)<text:note text:id="ID-787801-d36e97" text:note-class="footnote"><text:note-citation text:label="3 ">3</text:note-citation><text:note-body><text:p text:style-name="ifm_p_font.normal_size.6.93pt_mt..5mm_indent.-0.1161in_mleft.0.1161in_ifm">De vastgestelde eindtekst is weergegeven in het Raadsdocument met nummer 12326/16.</text:p></text:note-body></text:note>;</text:p>
      <text:p text:style-name="ifm_p_indent.-5mm_mleft.5mm_ifm">–<text:tab/>Besluit van de Raad waarbij bepaalde lidstaten worden gemachtigd, in het belang van de Europese Unie, de toetreding van de Republiek Korea tot het Verdrag van 's-Gravenhage van 1980 betreffende de burgerrechtelijke aspecten van internationale ontvoering van kinderen te aanvaarden (Interinstitutioneel dossiernummer: 2016/0173 (NLE)<text:note text:id="ID-787801-d36e108" text:note-class="footnote"><text:note-citation text:label="4 ">4</text:note-citation><text:note-body><text:p text:style-name="ifm_p_font.normal_size.6.93pt_mt..5mm_indent.-0.1161in_mleft.0.1161in_ifm">De vastgestelde eindtekst is weergegeven in het Raadsdocument met nummer 12328/16.</text:p></text:note-body></text:note>.</text:p>
      <text:p text:style-name="ifm_p_mt.3.76mm_ifm">De commissie heeft zich over het voorliggende verzoek beraden en heeft besloten de Kamer te adviseren om op 8 november 2016 hiermee in te stemmen.</text:p>
      <text:p text:style-name="ifm_p_mt.5.08mm_ifm">Voorzitter van de vaste commissie voor Veiligheid en Justitie<text:line-break/>A.W.<text:s/>Duth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2 317, H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2 317, H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Brief inzake hernieuwd instemmingsverzoek tot aanvaarding van Peru, Kazachstan en Zuid-Korea bij het Haags Kinderontvoeringsverdrag</dc:title>
    <meta:user-defined meta:name="OVERHEIDop.ParlID/DC.identifier">kst-32317-HA</meta:user-defined>
    <meta:user-defined meta:name="OVERHEIDop.ondernummer">HA</meta:user-defined>
    <meta:user-defined meta:name="DCTERMS.W3CDTF/DCTERMS.available">2016-11-03</meta:user-defined>
    <meta:user-defined meta:name="OVERHEIDop.KamerstukTypen/DC.type">Brief</meta:user-defined>
    <meta:user-defined meta:name="OVERHEIDop.dossiernummer">32317</meta:user-defined>
    <meta:user-defined meta:name="OVERHEIDop.documenttitel">Brief inzake hernieuwd instemmingsverzoek tot aanvaarding van Peru, Kazachstan en Zuid-Korea bij het Haags Kinderontvoeringsverdr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BZ-Raad; Brief inzake hernieuwd instemmingsverzoek tot aanvaarding van Peru, Kazachstan en Zuid-Korea bij het Haags Kinderontvoeringsverdr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DCTERMS.W3CDTF/DCTERMS.issued">2016-11-03</meta:user-defined>
    <meta:user-defined meta:name="OVERHEIDop.dossiertitel">JBZ-Raad</meta:user-defined>
    <meta:user-defined meta:name="OVERHEIDop.versieInformatie"/>
  </office:meta>
</office:document-meta>
</file>