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BRIEF VAN DE MINISTER VAN JUSTITIE, MINISTER VAN BINNENLANDSE ZAKEN EN KONINKRIJKSRELATIES
            </text:p>
          </table:table-cell>
          <table:covered-table-cell/>
        </table:table-row>
      </table:table>
      <text:p text:style-name="algemeen">Aan de Voorzitter van de Eerste Kamer der Staten-Generaal</text:p>
      <text:p text:style-name="algemeen">Den Haag, 28 mei 2010 </text:p>
      <text:p text:style-name="algemeen">Hierbij bied ik u aan de geannoteerde agenda van de bijeenkomst van het Gemengd Comité en de Raad Justitie en Binnenlandse
                  Zaken van 3–4 juni a.s. 
               </text:p>
      <text:p text:style-name="algemeen">De vermoedelijke hoofdpunten van bespreking zullen zijn:</text:p>
      <text:list text:style-name="list-style-1">
        <text:list-item>
          <text:p text:style-name="list.start">Ontwerp-richtlijn betreffende het recht op tolk- en vertaaldiensten in strafprocedures (agendapunt 3 van de Raad);
                     </text:p>
        </text:list-item>
        <text:list-item>
          <text:p text:style-name="list.cont">Voorstel voor een richtlijn betreffende het Europees beschermingsbevel (agendapunt 4 van de Raad);
                     </text:p>
        </text:list-item>
        <text:list-item>
          <text:p text:style-name="list.cont">Voorstel voor een besluit tot machtiging van nauwere samenwerking en verordening Rome III (agendapunten 6 en 7 van de Raad);
                     </text:p>
        </text:list-item>
        <text:list-item>
          <text:p text:style-name="list.cont">TFTP-overeenkomst met de VS (agendapunt 13 van de Raad);
                     </text:p>
        </text:list-item>
        <text:list-item>
          <text:p text:style-name="list.end">Toetreding EU tot het EVRM (agendapunt 18 van de Raad).
                     </text:p>
        </text:list-item>
      </text:list>
      <text:p text:style-name="ondertekening">De minister van Justitie,</text:p>
      <text:p text:style-name="ondertekening">minister van Binnenlandse Zaken en Koninkrijksrelaties,</text:p>
      <text:p text:style-name="ondertekening.end">E. M. H.  Hirsch Ballin  </text:p>
      <text:p text:style-name="tussenkop"><text:span text:style-name="tussenkop_vet">Geannoteerde agenda van de bijeenkomst van het Gemengd Comité en de Raad Justitie en Binnenlandse Zaken, 3–4 juni 2010 te
                     Luxemburg</text:span></text:p>
      <text:p text:style-name="tussenkop"><text:span text:style-name="tussenkop_vet">Gemengd Comité </text:span></text:p>
      <text:h text:outline-level="2" text:style-name="divisie_kop">1. Goedkeuring van de agenda
               </text:h>
      <text:h text:outline-level="2" text:style-name="divisie_kop">2. SIS II 
               </text:h>
      <text:list text:style-name="list-style-2">
        <text:list-item>
          <text:p text:style-name="list.single">
                           <text:span text:style-name="vet">stand van zaken</text:span>
                           
                        </text:p>
        </text:list-item>
      </text:list>
      <text:p text:style-name="alineagroep.end">Tijdens de bijeenkomst van de Raad van 4 en 5 juni 2009<text:note text:id="ID-d27e193" text:note-class="footnote"><text:note-citation text:label="1">1</text:note-citation><text:note-body><text:p> Zie voor het verslag van deze bijeenkomst van de Raad, 23 490, nr. 560.
               </text:p></text:note-body></text:note> is afgesproken dat er twee Mile Stone Tests (MST) van het Schengen Informatie Systeem II (SIS II) zullen plaatsvinden om
                     vast te stellen in welke mate het nieuwe SIS II voldoet aan de overeengekomen criteria. 
                  </text:p>
      <text:p text:style-name="algemeen">De schriftelijke rapportages over de eindresultaten van die eerste test zijn begin april jl. ontvangen. De Commissie heeft
                  op basis van de analyse van de eindresultaten van de eerste «Mile Stone Test» aangegeven dat zij de test als geslaagd beschouwt.
                  De Raad heeft deze conclusie van de Commissie tijdens de bijeenkomst op 23 april jl.<text:note text:id="ID-d27e209" text:note-class="footnote"><text:note-citation text:label="2">2</text:note-citation><text:note-body><text:p> Zie voor het verslag van deze bijeenkomst van de Raad, 32 317, nr. 12.
               </text:p></text:note-body></text:note> bekrachtigd.
               </text:p>
      <text:p text:style-name="algemeen">Voorts heeft de Commissie tijdens de bijeenkomst van de Raad in april jl. toegezegd om tijdens de bijeenkomst van de Raad
                  in juni een globale planning en financieel overzicht voor het verdere verloop van SIS II te kunnen overleggen. Nederland hecht
                  eraan dat er zo spoedig mogelijk een concrete planning voor het verdere verloop van SIS II beschikbaar is en zal er bij de
                  Commissie op aandringen dat alle noodzakelijke maatregelen worden getroffen om extra kosten voor de nationale systemen van
                  de lidstaten te voorkomen.  
               </text:p>
      <text:p text:style-name="algemeen">Nederland wacht het toegezegde (geactualiseerde) overzicht van de planning en financiële aspecten af.</text:p>
      <text:h text:outline-level="2" text:style-name="divisie_kop">3. Conclusies van de Raad betreffende het verbeteren van de toegang via de buitengrenzen voor burgers van de Europese Unie
               </text:h>
      <text:p text:style-name="algemeen">De Raad zal conclusies aannemen over het verbeteren van de toegang via de buitengrenzen voor burgers van de Europese Unie.
                  
               </text:p>
      <text:p text:style-name="algemeen">Nederland neemt kennis van dit initiatief van het Voorzitterschap en onderschrijft het belang van de toepassing van geautomatiseerde
                  systemen aan de buitengrenzen. Dit voorstel past binnen de visie van het kabinet over vernieuwing van het grenstoezicht. Het
                  komt tegemoet aan een goede balans tussen het belang van controle en het economisch belang van Nederland bij een vlotte en
                  klantgerichte afhandeling van passagiersstromen. 
               </text:p>
      <text:p text:style-name="alineagroep">Nederland is van mening dat deze Raadsconclusies niet erg ambitieus zijn: lidstaten worden opgeroepen tot uniforme systemen
                     van automatische grenspassages te komen, maar de follow-up van deze oproep ontbreekt. 
                  </text:p>
      <text:p text:style-name="alineagroep.end">Verschillende lidstaten, waaronder Nederland, zijn al gestart met de ontwikkeling van automatische grenspassages. Er is nu
                     al een onderscheid in de toepassing van biometrische kenmerken bij automatische grensovergangen. Hoewel lidstaten zelf beslissen
                     of ze van geautomatiseerde systemen gebruik willen maken, zou consistenter gesproken moeten worden over de ontwikkelingen.
                     Anders wordt het  moeilijker om tot een homogeen en interoperabel systeem te komen voor EU-burgers.  
                  </text:p>
      <text:h text:outline-level="2" text:style-name="divisie_kop">4. Diversen  
               </text:h>
      <text:list text:style-name="list-style-3">
        <text:list-item>
          <text:p text:style-name="list.single">
                           <text:span text:style-name="vet">Westelijke Balkan: visumliberalisering </text:span>
                           
                        </text:p>
        </text:list-item>
      </text:list>
      <text:p text:style-name="alineagroep.end">Naar verwachting zal de voorzitter op verzoek van Slovenië de evaluatierapporten van 19 april 2010 aan de orde stellen, die
                     ten aanzien van Albanië en Bosnië en Herzegovina zijn opgesteld (<text:span text:style-name="cur">Updated assessments of the implementation by Albania and by Bosnia and Herzegovina of the roadmap for visa liberalisation</text:span>). Deze rapporten zijn opgesteld met het oog op de toekomstige visumliberalisatie van deze landen. In december 2009 zijn de
                     drie Westelijke Balkanlanden Servië, Montenegro en Macedonië visumvrij geworden voor het EU/Schengengebied. Albanië en Bosnië
                     en Herzegovina moesten toen nog een aantal inspanningen verrichten voor wat betreft de roadmap naar visumliberalisatie. 
                  </text:p>
      <text:p text:style-name="algemeen">Uit de rapporten van april 2010 blijkt dat beide landen nog niet aan alle criteria voldoen. Nederland heeft reeds meermalen
                  aangegeven dat het technisch oordeel van de Europese Commissie leidend is voor het Nederlandse standpunt ten aanzien van visumliberalisatie.
                  Nederland houdt zich aan deze afspraak. Tot slot is Nederland van mening dat landen aan alle criteria van de roadmap moeten
                  voldoen en er geen tijdpad vastgelegd mag worden. 
               </text:p>
      <text:p text:style-name="tussenkop"><text:span text:style-name="tussenkop_vet">Raad</text:span></text:p>
      <text:h text:outline-level="2" text:style-name="divisie_kop">1. Goedkeuring van de agenda
               </text:h>
      <text:p text:style-name="tussenkop"><text:span text:style-name="tussenkop_cur">Wetgevende besprekingen</text:span></text:p>
      <text:h text:outline-level="2" text:style-name="divisie_kop">2. Goedkeuring van de A-puntenlijst
               </text:h>
      <text:h text:outline-level="2" text:style-name="divisie_kop">3. Initiatief voor een richtlijn betreffende het recht op tolk- en vertaaldiensten in strafprocedures
               </text:h>
      <text:list text:style-name="list-style-4">
        <text:list-item>
          <text:p text:style-name="list.single">
                           <text:span text:style-name="vet">stand van zaken ten aanzien van de triloog-onderhandelingen</text:span>
                           
                        </text:p>
        </text:list-item>
      </text:list>
      <text:p text:style-name="alineagroep.end">Dit onderwerp is eerder aan de orde geweest tijdens de bijeenkomst van de Raad van 25 en 26 februari jl.<text:note text:id="ID-d27e305" text:note-class="footnote"><text:note-citation text:label="3">3</text:note-citation><text:note-body><text:p> Zie voor de geannoteerde agenda en het verslag van deze bijeenkomst van de Raad, </text:p><text:p>  32 317 nrs. 3 en 6.
               </text:p></text:note-body></text:note> Tijdens deze bijeenkomst van de Raad zal  het Voorzitterschap de instemming van de lidstaten vragen met het onderhandelingsresultaat
                     ten aanzien van het initiatief voor een richtlijn tolk- en vertaaldiensten in strafprocedures.
                  </text:p>
      <text:p text:style-name="algemeen">Doel van deze richtlijn is het versterken van de rechten van verdachten in de strafprocedures, in het bijzonder van de verdachte
                  die de taal van de gerechtelijke procedure niet spreekt of verstaat. De richtlijn omvat  bepalingen inzake vertolking (van
                  het gesproken woord) en vertaling (van het geschreven woord).  
               </text:p>
      <text:p text:style-name="algemeen">Het gemeenschappelijk doel van het Europees Parlement, de Raad en de Commissie is in eerste lezing een akkoord te bereiken
                  vóór het zomerreces 2010. Daartoe hebben intensieve onderhandelingen plaatsgevonden.  
               </text:p>
      <text:p text:style-name="algemeen">Voor Nederland is in het bijzonder van belang dat de richtlijn de mogelijkheid biedt om te volstaan met mondelinge vertalingen
                  of een mondelinge samenvatting van essentiële processtukken. Zou deze mogelijkheid niet bestaan, dan zou de richtlijn tot
                  aanzienlijke uitvoeringsproblemen leiden (door het tekort aan vertalers) en tot een enorme kostenpost. De Commissie wilde
                  deze mogelijkheid uitsluiten; het Europees Parlement was voorstander van inperking van deze mogelijkheid. De thans voorliggende tekst biedt in voldoende mate deze mogelijkheid.
               </text:p>
      <text:h text:outline-level="2" text:style-name="divisie_kop">4. Voorstel voor een richtlijn betreffende het Europees beschermingsbevel
               </text:h>
      <text:list text:style-name="list-style-5">
        <text:list-item>
          <text:p text:style-name="list.single"><text:span text:style-name="vet">algemene oriëntatie</text:span></text:p>
        </text:list-item>
      </text:list>
      <text:p text:style-name="alineagroep.end">Tijdens deze bijeenkomst van de Raad beoogt het Voorzitterschap overeenstemming te bereiken over de algemene benadering rond
                     de ontwerp-richtlijn inzake het Europees beschermingsbevel (EB). Dit betreft een initiatief van het Spaanse Voorzitterschap
                     op grond van artikel 76 VWEU, dat wordt ondersteund door een aantal andere lidstaten.
                  </text:p>
      <text:p text:style-name="algemeen">Het initiatief voor een EB beoogt te regelen dat de bescherming die een persoon in één lidstaat geniet op basis van een beschermingsmaatregel,
                  zoals een contact- of gebiedsverbod gehandhaafd en voortgezet wordt in elke andere lidstaat waar deze persoon verblijft. Een
                  EB-maatregel kan door een justitiële of vergelijkbare autoriteit worden afgegeven wanneer de beschermde persoon besluit of
                  besloten heeft om in een andere lidstaat te wonen of te verblijven. Dit kunnen zowel strafrechtelijke, bestuursrechtelijke
                  als civielrechtelijke maatregelen betreffen. Uitgangspunt is dat de richtlijn de lidstaten niet verplicht tot aanpassing van
                  hun nationale systemen op het gebied van beschermingsmaatregelen. 
               </text:p>
      <text:p text:style-name="algemeen">Nederland is positief over initiatieven tot bescherming van slachtoffers van een strafbaar feit op het grondgebied van de
                  EU. In Nederland is de bescherming van slachtoffers een prioriteit, in het bijzonder de aanpak van huiselijk geweld. 
               </text:p>
      <text:p text:style-name="algemeen">De reikwijdte van de ontwerp-richtlijn betreft een cruciaal punt. De Juridische Dienst van de Raad heeft geoordeeld dat artikel
                  82 VWEU (het artikel waarop de ontwerp-richtlijn is gebaseerd) de rechtsgrondslag kan bieden voor maatregelen ter bescherming
                  van personen tegen inbreuken op hun fysieke of geestelijke integriteit. Aldus kunnen beschermings-maatregelen die beogen bescherming
                  te bieden tegen dergelijke inbreuken, volgens de Juridische Dienst onder het begrip strafvervolging vallen, in de betekenis
                  van artikel 82 VWEU. De Commissie heeft te kennen gegeven niet te kunnen instemmen met de gekozen rechtsgrondslag en meent
                  dat met dit voorstel inbreuk wordt gemaakt op het recht van initiatief van de Commissie op het gebied van de justitiële samenwerking
                  in burgerlijke zaken. Volgens de Juridische Dienst van de Commissie moet het Europees beschermingsbevel worden beperkt tot
                  beschermingsmaatregelen die in het kader van een strafrechtelijke procedure zijn getroffen, naar aanleiding van een gepleegd
                  strafbaar feit. 
               </text:p>
      <text:p text:style-name="algemeen">De Commissie is bereid een afzonderlijk voorstel te doen voor de onderdelen die niet onder de reikwijdte van artikel 82 VWEU
                  vallen, dat wil zeggen de beschermingsmaatregelen die van civielrechtelijke of administratiefrechtelijke aard zijn. 
               </text:p>
      <text:p text:style-name="algemeen">Tot nu toe is het Voorzitterschap er niet in geslaagd te komen tot consensus over de reikwijdte van het Europees beschermingsbevel.
                  
               </text:p>
      <text:p text:style-name="algemeen">Wat betreft Nederland is het kernpunt niet de rechtsgrondslag, maar het vinden van een praktische oplossing bij de overgang
                  van maatregelen tussen lidstaten met een strafrechtelijk en lidstaten met een civielrechtelijk systeem. Het onderscheid tussen
                  de rechtsgebieden mag geen keurslijf zijn.
               </text:p>
      <text:p text:style-name="algemeen">Nederland kan instemmen met het voorstel van het Voorzitterschap inzake het Europees beschermingsbevel.</text:p>
      <text:h text:outline-level="2" text:style-name="divisie_kop">5. Voorstel voor een richtlijn inzake de voorkoming en bestrijding van mensenhandel en de bescherming van slachtoffers, en
                  tot intrekking van Kaderbesluit 2002/629/JBZ
               </text:h>
      <text:list text:style-name="list-style-6">
        <text:list-item>
          <text:p text:style-name="list.single">
                           <text:span text:style-name="vet">algemene oriëntatie</text:span>
                           
                        </text:p>
        </text:list-item>
      </text:list>
      <text:p text:style-name="alineagroep">Tijdens deze bijeenkomst zal de Raad mogelijk een besluit nemen over een voorstel voor een richtlijn van het Europees Parlement
                     en de Raad inzake de voorkoming en bestrijding van mensenhandel en de bescherming van slachtoffers.
                  </text:p>
      <text:p text:style-name="alineagroep.end">Het voorstel bouwt voort op de consensus die eind 2009 is bereikt over een voorstel voor een kaderbesluit ter bestrijding
                     van mensenhandel en de bescherming van slachtoffers (COM (2009) 136). Dit ontwerp-kaderbesluit kon echter niet voor de inwerkingtreding
                     van het Verdrag van Lissabon op 1 december jl. formeel worden vastgesteld. Om die reden heeft de Commissie nu een voorstel
                     voor een richtlijn gepresenteerd waarin al rekening is gehouden met de consensus die was bereikt over het ontwerp-kaderbesluit.
                     
                  </text:p>
      <text:p text:style-name="algemeen">Het voorstel heeft tot doel de bestrijding van mensenhandel te verbeteren, onder meer door bescherming en ondersteuning van
                  slachtoffers, internationale samenwerking en verbetering van de positie van slachtoffers in het strafproces. De richtlijn
                  is dus alomvattend. Het voorstel beoogt het beschermingsniveau ten aanzien van de aanpak van mensenhandel binnen de Europese
                  Unie te brengen naar het niveau van het Verdrag van de Raad van Europa inzake mensenhandel. 
               </text:p>
      <text:p text:style-name="algemeen">Nederland kan instemmen met de ontwerp-richtlijn.</text:p>
      <text:h text:outline-level="2" text:style-name="divisie_kop">6. Voorstel voor een besluit van de Raad tot machtiging van nauwere samenwerking op het gebied van het toepasselijk recht
                  inzake echtscheiding enscheiding van tafel en bed
               </text:h>
      <text:list text:style-name="list-style-7">
        <text:list-item>
          <text:p text:style-name="list.single">
                        <text:span text:style-name="vet">politiek akkoord</text:span>
                        
                     </text:p>
        </text:list-item>
      </text:list>
      <text:p text:style-name="alineagroep.end"><text:span text:style-name="vet">en</text:span></text:p>
      <text:h text:outline-level="2" text:style-name="divisie_kop">7. Voorstel voor een verordening van de Raad tot nauwere samenwerking op het gebied van het toepasselijk recht inzake  echtscheiding
                  en scheiding vantafel en bed
               </text:h>
      <text:list text:style-name="list-style-8">
        <text:list-item>
          <text:p text:style-name="list.single"><text:span text:style-name="vet">algemene oriëntatie ten aanzien van de belangrijkste onderdelen</text:span></text:p>
        </text:list-item>
      </text:list>
      <text:p text:style-name="alineagroep.end">De Raad wordt gevraagd in te stemmen met het Raadsbesluit tot machtiging van nauwere samenwerking(agendapunt 6) en ook met
                     de verordening inzake nauwere samenwerking op het terrein van toepasselijk recht bij echtscheidingen en scheiding van tafel
                     en bed (agendapunt 7). 
                  </text:p>
      <text:p text:style-name="algemeen">Op 17 juli 2006 heeft de Commissie een voorstel gepresenteerd voor een verordening inzake het toepasselijk recht bij echtscheidingen.
                  Onder het Duitse, Portugese en Sloveense Voorzitterschap werd onderhandeld over de tekst van de verordening. Medio 2008 is
                  een meerderheid van de lidstaten het eens geworden over een compromistekst. Echter, enkele lidstaten konden niet instemmen
                  met het compromis waardoor de vereiste unanimiteit niet kon worden bereikt. Tijdens de bijeenkomst van de Raad van 5–6 juni
                  2008<text:note text:id="ID-d27e464" text:note-class="footnote"><text:note-citation text:label="4">4</text:note-citation><text:note-body><text:p> Zie voor het verslag van deze bijeenkomst van de Raad, 23 490, nr. 509.
               </text:p></text:note-body></text:note> werd geconcludeerd dat alle wegen die naar een voor alle lidstaten aanvaardbare oplossing zouden kunnen leiden waren verkend,
                  maar dat een compromis buiten bereik is gebleven, dat de unanimiteit ontbreekt om met de Rome III-verordening door te gaan
                  en dat onoverkomelijke moeilijkheden beletten die unanimiteit in de afzienbare toekomst te bewerkstelligen.
               </text:p>
      <text:p text:style-name="algemeen">Daarop hebben tien lidstaten<text:note text:id="ID-d27e480" text:note-class="footnote"><text:note-citation text:label="5">5</text:note-citation><text:note-body><text:p> Bulgarije, Griekenland, Spanje, Frankrijk, Italië, Luxemburg, Hongarije, Oostenrijk, Roemenië, Slovenië.</text:p></text:note-body></text:note> bij de Commissie aangegeven nauwere samenwerking aan te willen gaan op dit onderwerp en zij vroegen om een voorstel terzake.
                  Het voorstel voor dit Raadsbesluit tot machtiging voor het aangaan van nauwere samenwerking en het bijbehorende voorstel voor
                  de verordening zijn hierop het antwoord. Nederland deelt de beoordeling van de Commissie dat aan alle juridische vereisten
                  om nauwere samenwerking aan te gaan, zoals aangegeven in artikel 326 tot en met 334 VWEU, is voldaan. 
               </text:p>
      <text:p text:style-name="algemeen">Het voorstel voor de verordening beoogt regels vast te stellen voor het toepasselijk recht bij echtscheidingen. De regels
                  zijn van toepassing binnen de lidstaten die meedoen aan de nauwere samenwerking, maar kunnen ook leiden tot de toepasselijkheid
                  van het recht van een staat buiten deze groep of buiten de Europese Unie.
               </text:p>
      <text:p text:style-name="algemeen">Het Commissievoorstel biedt echtgenoten de mogelijkheid zelf het toepasselijk recht te kiezen bij een echtscheiding. Wel dient
                  dat het gekozen recht van een lidstaat te zijn waar een van de echtgenoten een aantoonbare band mee heeft. Indien de echtgenoten
                  het niet eens kunnen worden over de rechtskeuze, dan wordt het toepasselijk recht op de echtscheiding bepaald door de volgende
                  aanknopingsladder:
               </text:p>
      <text:list text:style-name="list-style-9">
        <text:list-item text:start-value="1">
          <text:p text:style-name="list.start">het recht van het land waar de gezamenlijke gewone verblijfplaats van de echtgenoten is;
                     </text:p>
        </text:list-item>
        <text:list-item text:start-value="2">
          <text:p text:style-name="list.cont">als dit niet bepaald kan worden, wordt gekozen voor het recht van het land waar de laatste gezamenlijke gewone verblijfplaats
                        is, mits niet langer dan een jaar geleden en een van hen daar nog steeds woont;
                     </text:p>
        </text:list-item>
        <text:list-item text:start-value="3">
          <text:p text:style-name="list.cont">als dat ook niet bepaald kan worden, wordt gekozen voor het recht van de gezamenlijke nationaliteit van de echtgenoten;
                     </text:p>
        </text:list-item>
        <text:list-item text:start-value="4">
          <text:p text:style-name="list.end">als dat ook niet bepaald kan worden, wordt gekozen voor het recht van het gerecht waar de zaak voorkomt. 
                     </text:p>
        </text:list-item>
      </text:list>
      <text:p text:style-name="alineagroep">De regeling in het voorstel wijkt af van de huidige Nederlandse regeling in artikel 1 Wet conflictenrecht echtscheiding en
                     van het voorgestelde artikel 56 van Boek 10 (wetsvoorstel Vaststelling- en invoeringswet Boek 10 BW). 
                  </text:p>
      <text:p text:style-name="alineagroep.end">De afwijking houdt in dat, behoudens indien partijen een rechtskeuze hebben gedaan, de Nederlandse rechter verplicht zou zijn
                     om buitenlands recht toe te passen op verzoeken tot echtscheiding in de situatie dat één van de echtgenoten nog in het buitenland
                     verblijft waar beiden tot maximaal een jaar geleden hun gewone verblijfplaats hebben gehad. 
                  </text:p>
      <text:p text:style-name="alineagroep">Nederland onderschrijft de doelen van het voorstel. Nederland is echter van mening dat er nadelen kleven aan nauwere samenwerking
                     op dit terrein en blijft streven naar het bereiken van een voor zoveel mogelijk lidstaten aanvaardbaar compromis. 
                  </text:p>
      <text:p text:style-name="alineagroep.end">Voor de verordening is artikel 81, derde lid, VWEU als rechtsbasis voorgesteld. Hoewel op dit artikel conform artikel 3 van
                     de Rijkswet houdende goedkeuring van het Verdrag van Lissabon<text:note text:id="ID-d27e532" text:note-class="footnote"><text:note-citation text:label="6">6</text:note-citation><text:note-body><text:p> Kamerstuk 31 348 (R 1850).</text:p></text:note-body></text:note> het instemmingsrecht van toepassing is, geldt hier dat het instemmingsrecht niet van toepassing is. Dit komt voort uit het
                     gegeven dat Nederland nog geen beslissing heeft genomen over deelname aan de nauwere samenwerking. Tijdens deze bijeenkomst
                     van de Raad zal Nederland derhalve niet deelnemen, als gestemd zal worden over de algemene benadering met betrekking tot de
                     verordening (alleen de landen die deelnemen aan nauwere samenwerking mogen stemmen). Het gevolg is dat er nu geen instemming
                     van uw Kamer vereist is. Als Nederland op een later moment toch besluit deel te nemen aan deze nauwere samenwerking, zal instemming
                     daarvoor aan uw Kamer worden gevraagd. De Minister van Justitie zal de Staatscommissie voor het internationaal privaatrecht
                     om advies vragen alvorens te besluiten over Nederlandse deelname aan de nauwere samenwerking.  
                  </text:p>
      <text:h text:outline-level="2" text:style-name="divisie_kop">8. (evt.) Ontwerp-verordening betreffende de bevoegdheid, het toepasselijk recht, de erkenning en de tenuitvoerlegging van
                  beslissingen en authentiekeakten op het gebied van erfopvolging en betreffende de instelling van een Europese erfrechtverklaring
               </text:h>
      <text:list text:style-name="list-style-10">
        <text:list-item>
          <text:p text:style-name="list.single">
                           <text:span text:style-name="vet">politieke richtsnoeren voor verdere werkzaamheden</text:span>
                           
                        </text:p>
        </text:list-item>
      </text:list>
      <text:p text:style-name="alineagroep.end">De Raad zal voor de eerste keer spreken over deze verordening door de uitgangspunten vast te stellen voor verdere werkzaamheden.
                     De rechtsbasis van de verordening is artikel 81, tweede lid, VWEU. Dit betekent dat het instemmingsrecht niet van toepassing
                     is. Het erfrecht wordt beschouwd als een van het familierecht onderscheiden materie vanwege de overwegend vermogensrechtelijke
                     aspecten van de regeling in dit kader.  
                  </text:p>
      <text:p text:style-name="algemeen">Het voorstel poogt de huidige problemen op te lossen ten aanzien van een nalatenschap met een grensoverschrijdend karakter
                  waarop twee of meer nationale rechtstelsels van toepassing zijn. De ontwerp-verordening biedt uniforme regels die rechtstreeks
                  bindend zijn en deze maken de afwikkeling van de gehele nalatenschap in één lidstaat mogelijk. Hiermee worden de administratieve
                  lasten voor burgers aanzienlijk verminderd en wordt de rechtszekerheid vergroot. Het voorstel harmoniseert niet het materiële
                  erfrecht van de lidstaten, zodat de Nederlandse regels terzake (bijvoorbeeld ten aanzien van de bescherming van de langstlevende
                  echtgenoot en de legitieme portie) geen onderwerp van discussie zijn. Het voorstel is daarom een proportioneel middel om grotere
                  rechtszekerheid ten aanzien van de verdeling van nalatenschappen te bereiken. Het vaststellen van dat deel van het voorstel
                  dat ziet op uniforme regels ten aanzien van de afwikkeling van de nalatenschap kan gecompliceerd zijn in verband met de verschillen
                  die bestaan tussen het <text:span text:style-name="cur">common law-</text:span> en het <text:span text:style-name="cur">civil law</text:span>-systeem. In het voorstel wordt met deze verschillen echter voldoende rekening gehouden. 
               </text:p>
      <text:p text:style-name="algemeen">Nederland is positief over het voorstel dat uniforme regels geeft inzake de vaststelling van het toepasselijk recht met betrekking
                  tot de afwikkeling van nalatenschappen. Het voorstel voorziet in de behoefte van burgers van de lidstaten aan een vereenvoudiging
                  van de afwikkeling van grensoverschrijdende erfenissen. Voorts kan Nederland instemmen met het door het Voorzitterschap opgestelde
                  document waarin de uitgangspunten zijn opgenomen voor de verdere onderhandelingen over het voorstel voor een erfrechtverordening.
                  Daarbij onderstreept Nederland het belang dat in de verordening de volgende beginselen worden opgenomen: één bevoegde autoriteit,
                  één toepasselijk recht, de gewone verblijfplaats geldt als aanknopingsfactor voor bevoegdheid, subsidiaire bevoegdheidsregels
                  kunnen gelden en een rechtskeuze kan worden gemaakt.
               </text:p>
      <text:p text:style-name="tussenkop"><text:span text:style-name="tussenkop_vet">Niet-wetgevende besprekingen</text:span></text:p>
      <text:h text:outline-level="2" text:style-name="divisie_kop">9. Debat over interne veiligheid
               </text:h>
      <text:p text:style-name="algemeen">De Raad zal op basis van een informeel document, opgesteld door het Spaanse Voorzitterschap samen met het toekomstig Belgische
                  en Hongaarse Voorzitterschap, spreken over de interne veiligheid in Europa. 
               </text:p>
      <text:p text:style-name="algemeen">Het document – dat dient als ondersteuning voor de discussie in de Raad – is een samenvatting van diverse bestaande dreigingsbeelden
                  op basis waarvan prioriteiten voor het Comité voor Interne Veiligheid (COSI) en de JBZ-Agentschappen (o.a. Europol, Eurojust
                  en Frontex) zouden kunnen worden vastgesteld op de korte en middellange termijn. Het is niet de bedoeling dit tijdens deze
                  bijeenkomst van de Raad te doen.
               </text:p>
      <text:p text:style-name="algemeen">In het document worden de volgende vijf dreigingen voor de interne veiligheid uitgewerkt: georganiseerde misdaad, terrorisme,
                  cybercrime, grensbewaking en civiele bescherming. Naast een analyse van de huidige situatie worden voorstellen gedaan om deze
                  dreigingen aan te pakken. Nederland kan instemmen met de in het informele document geformuleerde overwegingen en zal nogmaals
                  wijzen op het belang van een geïntegreerde aanpak van deze dreigingen. Nederland ziet hier een belangrijke rol voor COSI weggelegd
                  om deze dreigingen aan te pakken.
               </text:p>
      <text:p text:style-name="algemeen">Nederland zal tijdens de bespreking in de Raad aandacht vragen voorde verhouding tussen het voorliggende document en de in
                  oktober te verschijnen mededeling van de Commissie over de Interne Veiligheidsstrategie (IVS). In deze mededeling zal een
                  methodologie worden voorgesteld die op de IVS van toepassing zal zijn en op basis waarvan op de langere termijn prioriteiten
                  op het terrein van de interne veiligheid zullen worden voorgesteld. Nederland zal in dit verband wijzen op het belang van
                  de resultaten van het zogenaamde <text:span text:style-name="cur">Harmony</text:span>-project, dat beoogt een dergelijke methodologie op het terrein van criminaliteitsbestrijding vast te stellen.
               </text:p>
      <text:h text:outline-level="2" text:style-name="divisie_kop">10. Discussienota van de EU-coördinator voor terrorismebestrijding over de uitvoering van de strategie en het actieplan van
                  de EU inzaketerrorismebestrijding
               </text:h>
      <text:p text:style-name="algemeen">De EU-coördinator voor terrorismebestrijding (CTC), de heer De Kerchove, zal aan de Raad zijn discussienota presenteren. Deze
                  nota van de CTC is mede gebaseerd op de voortgang van de «European Counter-Terrorism Strategy» die in december 2005 door de
                  Raad werd aangenomen, volgens de volgende vier hoofdlijnen: <text:span text:style-name="cur">prevent, protect, pursue</text:span> en <text:span text:style-name="cur">respond.</text:span>
                  
               </text:p>
      <text:p text:style-name="algemeen">De CTC benoemt in de discussie nota vier uitdagingen: een duidelijker beeld van de dreiging voor de EU scheppen, beter openbaar
                  vervoer veilig stellen, monitoren van reizen met terroristisch oogmerk en het verbinden van interne en externe veiligheid.
                  Nederland kan zich herkennen in deze onderwerpen.
               </text:p>
      <text:p text:style-name="algemeen">Daarnaast hecht Nederland eraan dat drie onderwerpen in Europees verband aandacht krijgen: evaluatie van Europees CT-beleid
                  en bijbehorende wet- en regelgeving, de bescherming tegen cyberterrorisme en andere vormen van cybercrime, alsook het in kaart
                  brengen en reduceren van veiligheidsrisico’s die voortvloeien uit reisbewegingen.
               </text:p>
      <text:h text:outline-level="2" text:style-name="divisie_kop">11. Verklaring 2010 van de EU en de VS over terrorismebestrijding
               </text:h>
      <text:p text:style-name="algemeen">Aan de Raad ligt ter instemming voor een ontwerp-verklaring van de EU en de VS over het tegengaan van terrorisme. De verklaring
                  volgt op een EU-VS-verklaring over dit onderwerp uit 2004 en in het bijzonder op een verklaring die in 2009 werd overeengekomen.
                  Het Voorzitterschap had aanvankelijk gehoopt dat de verklaring op 8–9 april jl. in Madrid tijdens de EU-VS JBZ-ministeriële
                  bijeenkomst had kunnen worden aangenomen, maar dat bleek voor de Amerikaanse delegatie te vroeg. 
               </text:p>
      <text:p text:style-name="algemeen">De verklaring beoogt de gemeenschappelijke beginselen van de EU en de VS bij het tegengaan van terrorisme te verankeren en
                  bestaat uit drie delen:
               </text:p>
      <text:list text:style-name="list-style-11">
        <text:list-item text:start-value="1">
          <text:p text:style-name="list.start">terrorismebestrijding dient in overeenstemming te zijn met de beginselen van de rechtsstaat; 
                     </text:p>
        </text:list-item>
        <text:list-item text:start-value="2">
          <text:p text:style-name="list.cont">terrorismebestrijding vergt de inzet van een breed scala aan instrumenten; 
                     </text:p>
        </text:list-item>
        <text:list-item text:start-value="3">
          <text:p text:style-name="list.end">tegengaan van gewelddadig extremisme in de wereld vergt een alomvattende benadering. 
                     </text:p>
        </text:list-item>
      </text:list>
      <text:p text:style-name="algemeen">Nederland is voorstander van een gezamenlijke EU-VS verklaring over het tegengaan van terrorisme. Nederland kan instemmen
                  met de voorliggende ontwerp-verklaring. Nederland heeft steeds benadrukt dat de verklaring duidelijk moet onderstrepen dat
                  het tegengaan van terrorisme altijd in overeenstemming moet zijn met het internationale recht, in het bijzonder internationaal
                  humanitair recht en mensenrechten. 
               </text:p>
      <text:h text:outline-level="2" text:style-name="divisie_kop">12. Ontwerp voor een Europees Pact ter bestrijding van de internationale drugshandel – afsnijden van de cocaïne- en heroïneroutes
               </text:h>
      <text:p text:style-name="algemeen">Het Voorzitterschap is voornemens het Europees Pact tegen internationale drugshandel tijdens deze bijeenkomst van de Raad
                  vast te stellen. 
               </text:p>
      <text:p text:style-name="algemeen">Het pact, dat een initiatief is van Frankrijk, is gericht op een samenhangende Europese controle op het aanbod van cocaïne
                  en heroïne vanuit met name Westelijk Afrika. Het document dient ter uitvoering van de strategie voor de externe dimensie van
                  JBZ. 
               </text:p>
      <text:p text:style-name="algemeen">Het pact is in zijn huidige vorm meer politiek dan operationeel van aard: het laat zien dat de EU en de lidstaten veel willen
                  doen aan deze vorm van misdaadbestrijding en levert geen nieuwe verplichtingen op. 
               </text:p>
      <text:p text:style-name="algemeen">Nederland steunt het initiatief en is van mening dat rekening gehouden moet worden met de al lopende initiatieven. Er moet
                  in het algemeen voldoende aandacht zijn voor de gehele keten van productie-, transit- en consumptielanden. Nederland zal echter
                  in de Raad hier niet opnieuw aandacht voor vragen.
               </text:p>
      <text:h text:outline-level="2" text:style-name="divisie_kop">13. (evt.) Terrorist Finance Tracking Program (TFTP) – overeenkomst met de VS
               </text:h>
      <text:p text:style-name="algemeen">Mogelijk zal tijdens deze bijeenkomst van de Raad de stand van zaken bij de hernieuwde onderhandelingen met de VS aan de orde
                  komen, gezien het belang van nauwe samenwerking met de VS bij de bestrijding van terrorisme (door overdracht van banktransactiegegevens).
                  Inhoudelijke discussie in de Raad wordt niet verwacht.
               </text:p>
      <text:p text:style-name="algemeen">De Raad heeft op 11 mei jl. het onderhandelingsmandaat goedgekeurd voor de onderhandelingen (met gekwalificeerde meerderheid
                  op grond van artikel 218 lid 2 VWEU). De Commissie heeft toen ook aangegeven dat rechtshulp geen begaanbare weg is als mechanisme
                  van overdracht voor informatieverstrekking aan de VS, hetgeen aansluit bij het Nederlandse standpunt en belangen terzake.
                  Eerder had het Europees Parlement op 11 februari jl. zijn goedkeuring onthouden aan de eind vorig jaar tussen de EU en de
                  VS gesloten interim-overeenkomst over de verstrekking van bankgegevens aan de VS ten behoeve van het TFTP. Het Europees Parlement
                  zal gedurende het proces geïnformeerd worden en zal als medewetgever diens goedkeuring moeten verlenen aan de tussen de EU
                  en de VS onderhandelde overeenkomst.
               </text:p>
      <text:p text:style-name="alineagroep.end">Het Voorzitterschap heeft aangegeven dat de behandeling van dit punt afhankelijk is van de voortgang van de onderhandelingen
                     met de VS. Sinds begin dit jaar krijgen de VS geen gegevens meer uit de EU. Om te voorkomen dat er data verloren gaan, worden
                     de data tijdelijk langer bewaard, vrijwillig tot 1 juli a.s. Daarom proberen de VS, de Commissie en het Spaanse Voorzitterschap
                     om vóór genoemde datum een nieuwe overeenkomst EU-VS te hebben (goedgekeurd door het Europees Parlement).
                  </text:p>
      <text:h text:outline-level="2" text:style-name="divisie_kop">14.  (evt.) Informatie over de Permanente Partnerschapsraad op JBZ-gebied tussen de EU en de Russische Federatie
               </text:h>
      <text:p text:style-name="algemeen">Tijdens deze bijeenkomst van de Raad zal een terugkoppeling worden gegeven van de Permanente Partnerschapsraad (PPC) inzake
                  recht, vrijheid en veiligheid tussen de EU en de Russische Federatie, die op 25 en 26 mei jl. in Kazan (Rusland) plaatsvond.
                  
               </text:p>
      <text:p text:style-name="algemeen">Tijdens deze bijeenkomst is gesproken over mensenrechten en de rechtsstaat, visumfacilitatie en terug- en overnameverdragen,
                  de visumdialoog, grenssamenwerking en andere migratie-gerelateerde aangelegenheden, over de bestrijding van grensoverschrijdende
                  misdaad, terrorisme, illegale drugs en mensenhandel en over juridische samenwerking op strafrechtelijk en civielrechtelijk
                  terrein.
               </text:p>
      <text:p text:style-name="algemeen">Het zwaartepunt van de bijeenkomst lag op de visumdialoog tussen de Europese Unie en de Russische Federatie. Voor voortgang
                  op dit dossier is een aantal voorwaarden besproken: een gezamenlijke lijst technische voorwaarden, geen tijdspad, stap voor
                  stap, in context van bredere relaties en voortgang op andere dossiers. Daarnaast is de regionale coherentie van belang. De
                  criteria die worden gehanteerd voor de afspraken met de Russische Federatie moeten ook de criteria zijn voor afspraken met
                  de landen van het Oostelijk Partnerschap.
               </text:p>
      <text:h text:outline-level="2" text:style-name="divisie_kop">15. Ontwerp-conclusies van de Raad over een actieplan niet-begeleide minderjarigen uit derde landen
               </text:h>
      <text:p text:style-name="algemeen">De Raad zal conclusies aannemen betreffende een Europees Actieplan inzake Alleenstaande Minderjarige Vreemdelingen (AMV-actieplan).
                  Het plan is in overeenstemming met het Internationale Verdrag voor de Rechten van het Kind (IVRK), het Vluchtelingenverdrag
                  en richtlijnen UNHCR. Het actieplan wordt op basis van consensus aangenomen, waarbij het Europees Parlement op eigen initiatief
                  een advies geeft.
               </text:p>
      <text:p text:style-name="algemeen">De uitgangspunten van het AMV-actieplan zijn dat er in Europees verband meer aandacht moet zijn voor preventieve en beschermende
                  maatregelen ter voorkoming van de risicovolle migratie van alleenstaande minderjarige vreemdelingen. Ook dient de terugkeer
                  van uitgeprocedeerde vreemdelingen die niet in aanmerking komen voor verblijf te worden bevorderd. Het is in het belang van
                  de ontwikkeling van het kind om zo snel mogelijk duidelijkheid te krijgen over toekomstperspectief.
               </text:p>
      <text:p text:style-name="algemeen">Nederland heeft zich ervoor ingezet dat de nadruk in de Raadsconclusies niet komt te liggen op opvang en toelating alswel
                  op preventie en terugkeer. Bescherming begint bij voorkomen. Het is niet in het belang van minderjarigen die niet in aanmerking
                  zullen komen voor een verblijfsvergunning na een vaak risicovolle reis, dat zij illegaal in Nederland of elders in Europa
                  verblijven. Voorkomen moet worden dat alleenstaande minderjarige vreemdelingen als kwetsbare doelgroep worden uitgebuit. Daarbij
                  is er in de Raadsconclusies bijzondere aandacht voor minderjarige slachtoffers van mensenhandel. Nederland werkt samen met
                  Noorwegen, Zweden en het Verenigd Koninkrijk bij het uitbreiden van de terugkeermogelijkheden van uitgeprocedeerde AMV’s door
                  het treffen van opvangvoorzieningen in de landen van herkomst alsmede door het faciliteren van het traceren van ouders en
                  familieleden.
               </text:p>
      <text:p text:style-name="algemeen">Nederland kan instemmen met de voorliggende Raadsconclusies inzake het AMV-actieplan over alleenstaande minderjarigen.</text:p>
      <text:h text:outline-level="2" text:style-name="divisie_kop">16. Ontwerp-conclusies van de Raad over de follow-up van het Europees Pact inzake immigratie en asiel
               </text:h>
      <text:p text:style-name="algemeen">De Raad zal mogelijk conclusies aannemen betreffende de follow-up van het Europees Pact inzake Immigratie en Asiel. De conclusies
                  verwelkomen de vorderingen van de lidstaten op het terrein van de realisatie van het Pact sinds najaar 2008. Zij geven voorts
                  aan welke inspanningen het komend jaar worden verwacht. De Commissie wordt verzocht, analoog aan de opdracht in het Pact zelf,
                  om over de voortgang van deze prioriteiten te rapporteren in het volgende jaarverslag over immigratie en asiel. Dit jaarverslag
                  kan vergezeld gaan van voorstellen en aanbevelingen over de uitvoering van het Pact en het Stockholm Programma. Tot slot vormen
                  deze conclusies een opmaat voor de behandeling van de inspanningen ten aanzien van het Pact tijdens de Europese Raad in juni
                  2010. De Europese Raad debatteert jaarlijks over het asiel- en immigratiebeleid. Nederland kan instemmen met de voorliggende
                  Raadsconclusies inzake de follow-up van het Europees Pact inzake Immigratie en Asiel. 
               </text:p>
      <text:h text:outline-level="2" text:style-name="divisie_kop">17. Conclusies van de Raad betreffende het verbeteren van de toegang via de buitengrenzen voor burgers van de Europese Unie
               </text:h>
      <text:p text:style-name="alineagroep">
                     <text:span text:style-name="cur">(dit onderwerp wordt ook tijdens het Gemengd Comité behandeld)</text:span>
                     
                  </text:p>
      <text:p text:style-name="alineagroep.end">Zie de annotatie bij agendapunt 3 van het Gemengd Comité. </text:p>
      <text:h text:outline-level="2" text:style-name="divisie_kop">18. Toetreding van de EU tot het Verdrag tot bescherming van de rechten van de mens en de fundamentele vrijheden van de Raad
                  van Europa (EVRM) 
               </text:h>
      <text:list text:style-name="list-style-12">
        <text:list-item>
          <text:p text:style-name="list.single">
                           <text:span text:style-name="vet">vaststelling van het onderhandelingsmandaat</text:span>
                           
                        </text:p>
        </text:list-item>
      </text:list>
      <text:p text:style-name="alineagroep.end">Om de bescherming van mensenrechten in Europa op een nog hoger niveau te tillen, hecht Nederland veel waarde aan de toetreding
                     van de EU tot het EVRM (zoals voorgeschreven in artikel 6, lid 2, VEU). De Commissie heeft daartoe op 17 maart jl. een aanbeveling
                     gedaan aan de Raad ten aanzien van het onderhandelingsmandaat. 
                  </text:p>
      <text:p text:style-name="algemeen">Nederland steunt het Voorzitterschap in zijn streven een onderhandelings- mandaat inzake de toetreding van de Unie tot het
                  EVRM aan te nemen. 
               </text:p>
      <text:p text:style-name="algemeen">De belangrijke kwesties die nog spelen zijn: </text:p>
      <text:list text:style-name="list-style-13">
        <text:list-item>
          <text:p text:style-name="list.start">of de Commissie de enige onderhandelaar moet zijn; 
                     </text:p>
        </text:list-item>
        <text:list-item>
          <text:p text:style-name="list.cont">de invulling van een co-respondentmechanisme (dat regelt wanneer en hoe de Unie of de lidstaten betrokken kunnen worden bij
                        een voor hun relevante procedure voor het Europees Hof voor de Rechten van de Mens als zij niet de aangeklaagde partij zijn);
                        
                     </text:p>
        </text:list-item>
        <text:list-item>
          <text:p text:style-name="list.end">en de rol van het Hof van Justitie van de EU (HvJEU) in een klachtprocedure voor het Europees Hof voor de Rechten van de Mens.
                        
                     </text:p>
        </text:list-item>
      </text:list>
      <text:p text:style-name="algemeen">Nederland meent dat de onderhandelingen alleen door de Commissie gevoerd kunnen worden en dat daarbij geen rol voor de Hoge
                  Vertegenwoordiger of het Voorzitterschap is weggelegd. 
               </text:p>
      <text:p text:style-name="algemeen">Voor het co-respondentmechanisme stelt Nederland zich op het standpunt dat alleen het hoogstnoodzakelijke in het toetredingsakkoord
                  geregeld moet zijn en de rest in interne EU-regelgeving. 
               </text:p>
      <text:p text:style-name="algemeen">Omdat Nederland betrokkenheid van het HvJEU wenselijk acht, is het noodzakelijk dat bepaalde basiselementen in het toetredingsverdrag
                  worden opgenomen. Bij het regelen van die betrokkenheid vindt Nederland dat er met name aandacht moet zijn voor de procedurele
                  positie van de klager, die niet in het gedrang mag komen of verslechteren. 
               </text:p>
      <text:p text:style-name="algemeen">Vanuit het oogpunt van een spoedige start van de onderhandelingen met de Raad van Europa is Nederland van mening dat het niet
                  nodig is alles tot in detail te hebben uitgewerkt voordat het onderhandelingsmandaat kan worden aangenomen in de Raad. 
               </text:p>
      <text:h text:outline-level="2" text:style-name="divisie_kop">19. e-Justice
               </text:h>
      <text:list text:style-name="list-style-14">
        <text:list-item>
          <text:p text:style-name="list.start">
                           <text:span text:style-name="vet">verslag aan de Raad</text:span>
                           
                        </text:p>
        </text:list-item>
        <text:list-item>
          <text:p text:style-name="list.cont">
                           <text:span text:style-name="vet">goedkeuring van de routekaart</text:span>
                           
                        </text:p>
        </text:list-item>
        <text:list-item>
          <text:p text:style-name="list.end">
                           <text:span text:style-name="vet">toetsingsclausule actieplan</text:span>
                           
                        </text:p>
        </text:list-item>
      </text:list>
      <text:p text:style-name="alineagroep.end">Tijdens de Raad zal de Commissie de verdere ontwikkeling van een Europees e-Justiceportaal presenteren. Dit portaal wordt
                     in opdracht van de Commissie ontwikkeld. Op deze website moet praktische informatie toegankelijk worden voor burgers en juridische
                     beroepsbeoefenaren over grensoverschrijdende procedures en moet de organisatie van de rechtsstelsels en bepaalde registers
                     in andere landen bevraagd kunnen worden. Naar verwachting zal een eerste versie van het portaal dit jaar voor het publiek
                     toegankelijk worden gemaakt. 
                  </text:p>
      <text:p text:style-name="algemeen">Herhaaldelijk blijken er problemen te zijn met de start en voorgenomen uitbouw van e-Justice. Tijdens dit agendapunt zal het
                  verslag aan de Raad en de goedkeuring van de routekaart voor de uitbouw aan de orde komen. Nederland steunt de ontwikkeling
                  van het Europese e-Justiceportaal, omdat dit portaal voor burgers en juridische beroepsbeoefenaren de toegang tot justitie
                  zal verbeteren en het justitiële optreden doeltreffender zal maken op Europees niveau. Met betrekking tot de routekaart kan
                  Nederland instemmen met de voorgestelde planning van de verschillende deelonderwerpen op het gebied van e-Justice. 
               </text:p>
      <text:h text:outline-level="2" text:style-name="divisie_kop.kopopmaak_vet">20. Diversen
               </text:h>
      <text:list text:style-name="list-style-15">
        <text:list-item>
          <text:p text:style-name="list.single">
                           <text:span text:style-name="vet">Studie in opdracht van de Commissie burgerlijke vrijheden, justitie en binnenlandse zaken van het Europees Parlement (LIBE):
                              «Welk stelsel van lastenverdeling tussen de lidstaten voor de opvang van asielzoekers?»
                              </text:span>
                           
                        </text:p>
        </text:list-item>
      </text:list>
      <text:p text:style-name="alineagroep.end">Malta zal aan de hand van een studie-opdracht van LIBE over lasten- verdeling van asielzoekers spreken. Discussie is niet
                     voorzien. 
                  </text:p>
      <text:list text:style-name="list-style-16">
        <text:list-item>
          <text:p text:style-name="list.single"><text:span text:style-name="vet">EU-Canada: visa</text:span></text:p>
        </text:list-item>
      </text:list>
      <text:p text:style-name="alineagroep.end">Naar verwachting zullen het Voorzitterschap of de Commissie de stand van zaken weergeven met betrekking tot de herinvoering
                     van de visumplicht voor Tsjechische onderdanen door Canada op 14 juli 2009. Het Canadese besluit was een reactie op de grote
                     aantallen asielaanvragen van de Roma- gemeenschap uit Tsjechië. Tsjechië heeft binnen de EU aangedrongen op wederkerige maatregelen
                     tegen Canada. 
                  </text:p>
      <text:p text:style-name="algemeen">Tijdens de bijeenkomst van de Raad van 23 april jl.<text:span text:style-name="superscript"><text:note-ref text:reference-format="text" text:ref-name="ID-d27e209" text:note-class="footnote">2</text:note-ref></text:span> heeft de Commissie verslag gedaan van de stand van zaken van de onderhandelingen tussen Canada en Tsjechië teneinde spoedig
                  naar een oplossing te zoeken om aan deze situatie een einde te maken. Gezien de constructieve opstelling van Canada tijdens
                  de bilaterale besprekingen achtte de Commissie het toen niet opportuun om tegenmaatregelen voor te stellen. Het feit dat Canada
                  een herziening van de asielwetgeving heeft aangekondigd, is een belangrijke stap voorwaarts. 
               </text:p>
      <text:p text:style-name="algemeen">Tijdens de EU-Canada Top op 5 mei jl. is deze kwestie uitvoerig besproken. De Commissie heeft benadrukt dat het hier gaat
                  om een principiële zaak van gemeenschappelijk visumbeleid en derhalve raakt aan de Euro-Canadese betrekkingen. 
               </text:p>
      <text:p text:style-name="algemeen">Nederland is steeds solidair geweest met Tsjechië en acht voortzetting van de bilaterale dialoog tussen Canada en Tsjechië,
                  in samenspraak met de Commissie, van belang.
               </text:p>
      <text:list text:style-name="list-style-17">
        <text:list-item>
          <text:p text:style-name="list.single"><text:span text:style-name="vet">Academie voor corruptiebestrijding</text:span></text:p>
        </text:list-item>
      </text:list>
      <text:p text:style-name="alineagroep.end">Oostenrijk zal spreken over de Internationale Academie voor Corruptiebestrijding (IACA) die nabij Wenen zal worden gevestigd.
                     Discussie is niet voorzien. 
                  </text:p>
      <text:list text:style-name="list-style-18">
        <text:list-item>
          <text:p text:style-name="list.single"><text:span text:style-name="vet">EU-Turkije: overname</text:span></text:p>
        </text:list-item>
      </text:list>
      <text:p text:style-name="alineagroep.end">De Commissie zal het onderwerp EU terug-en overnameovereenkomst met Turkije aan de orde stellen.</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prefix="("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317, G<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