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F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
         FC<text:tab/>BRIEF VAN DE STAATSSECRETARIS VAN VEILIGHEID EN JUSTITIE</text:h>
      <text:p text:style-name="ifm_p_mt.3.76mm_ifm">Aan de Voorzitter van de Eerste Kamer der Staten-Generaal</text:p>
      <text:p text:style-name="ifm_p_mt.3.76mm_ifm">Den Haag, 23 september 2015</text:p>
      <text:p text:style-name="ifm_p_mt.3.76mm_ifm">Hierbij bied ik u het verslag aan van de ingelaste Raad Justitie en Binnenlandse Zaken, gehouden in Brussel op 22 september 2015.</text:p>
      <text:p text:style-name="ifm_p_mt.5.08mm_ifm">De Staatssecretaris van Veiligheid en Justitie,<text:line-break/>K.H.D.M.<text:s/>Dijkhoff</text:p>
      <text:h text:style-name="ifm_p_font.bold_mt.5.08mm_page.break-before_ifm" text:outline-level="2">Verslag van de ingelaste bijeenkomst van de Raad Justitie en Binnenlandse Zaken, 22 september 2015 te Brussel</text:h>
      <text:h text:style-name="ifm_p_font.bold_mt.4.23mm_page.keep-with-next_ifm" text:outline-level="2">Belangrijkste resultaten</text:h>
      <text:h text:style-name="ifm_p_font.underline_mt.3.76mm_page.keep-with-next_ifm" text:outline-level="2">Herplaatsing</text:h>
      <text:p text:style-name="ifm_p_mt.3.76mm_ifm">Het besluit tot vaststelling van voorlopige maatregelen op het gebied van internationale bescherming ten gunste van Italië en Griekenland (besluit tot herplaatsing van 120.000 personen) is met een gekwalificeerde meerderheid door de Raad aangenomen.</text:p>
      <text:h text:style-name="ifm_p_font.underline_mt.3.76mm_page.keep-with-next_ifm" text:outline-level="2">Follow-up JBZ-Raad 14 september jl.</text:h>
      <text:p text:style-name="ifm_p_mt.3.76mm_ifm">De Voorzitterschapsconclusies van 14 september jl. werden kort besproken. Het Voorzitterschap kondigde aan dat de Westelijke Balkanconferentie in de avond van de JBZ-Raad op 8 oktober zal worden gehouden.</text:p>
      <text:h text:style-name="ifm_p_font.bold_mt.3.76mm_page.keep-with-next_ifm" text:outline-level="2">Immigratie en asiel</text:h>
      <text:h text:style-name="ifm_p_font.underline_mt.3.76mm_page.keep-with-next_ifm" text:outline-level="2">Herplaatsing</text:h>
      <text:p text:style-name="ifm_p_mt.3.76mm_ifm">De Raad heeft, in aanwezigheid van de geassocieerde Staten, het besluit tot vaststelling van voorlopige maatregelen op het gebied van internationale bescherming ten gunste van Italië en Griekenland met een gekwalificeerde meerderheid aangenomen. Verschillende lidstaten brachten voorafgaand aan de stemming hun standpunt naar voren, waaruit bleek dat consensus over het besluit niet mogelijk was. Hierop is de Raad overgegaan tot een stemming en is het besluit met gekwalificeerde meerderheid aangenomen.</text:p>
      <text:p text:style-name="ifm_p_mt.3.76mm_ifm">Nederland heeft tijdens deze ingelaste Raadsbijeenkomst ingezet op besluitvorming over de herplaatsing van 120.000 personen en het voorstel gesteund om de benodigde gekwalificeerde meerderheid te halen.</text:p>
      <text:p text:style-name="ifm_p_mt.3.76mm_ifm">Het Raadsbesluit ziet op herplaatsing van 120.000 asielzoekers, in de eerste fase 66.000 asielzoekers uit Italië en Griekenland. Het overige deel komt in een tweede fase in principe ook ten gunste van Italië en Griekenland, maar het Raadsbesluit voorziet in de mogelijkheid voor de Europese Commissie om een voorstel te doen om herplaatsing vanuit andere lidstaten mogelijk te maken, wanneer die geconfronteerd worden met een noodsituatie als gevolg van een plotse instroom. Dit moet wel binnen het overeengekomen aantal van 120.000 personen vallen en de Raad moet hierover een besluit nemen. Het besluit voorziet verder in de mogelijkheid voor een lidstaat om een tijdelijke opschorting te krijgen in het herplaatsingsproces, voor maximaal 30 procent van het aantal te herplaatsen personen dat deze lidstaat moet overnemen, indien gegronde redenen daar aanleiding toe geven. Ook daarover moet de Raad een besluit nemen. De beschrijving van de herplaatsingsprocedure sluit verder aan bij de procedure zoals beschreven in het Raadsbesluit met betrekking tot herplaatsing van 14 september jl.<text:note text:id="ID-586720-d36e114" text:note-class="footnote"><text:note-citation text:label="1 ">1</text:note-citation><text:note-body><text:p text:style-name="ifm_p_font.normal_size.6.93pt_mt..5mm_indent.-0.1161in_mleft.0.1161in_ifm">Pb EU L239, p. 146.</text:p></text:note-body></text:note> Voorts is de link met de hotspotbenadering nader geëxpliciteerd in dit Raadsbesluit.</text:p>
      <text:h text:style-name="ifm_p_font.underline_mt.3.76mm_page.keep-with-next_ifm" text:outline-level="2">Follow-up JBZ-Raad 14 september jl.</text:h>
      <text:p text:style-name="ifm_p_mt.3.76mm_ifm">Na de stemming besprak de Raad de follow-up van de JBZ-Raad van 14 september jl. Het Voorzitterschap liep de agenda van de aanstaande JBZ-Raad door en meldde dat de Westelijke Balkanconferentie in de avond van 8 oktober in Luxemburg zal worden georganiseerd.</text:p>
      <text:p text:style-name="ifm_p_mt.3.76mm_ifm">De Europese Commissie heeft kort verslag gedaan van de implementatie van het herplaatsingsbesluit van 40.000 personen, zoals besloten op 14 september jl.<text:note text:id="ID-586720-d36e132" text:note-class="footnote"><text:note-citation text:label="2 ">2</text:note-citation><text:note-body><text:p text:style-name="ifm_p_font.normal_size.6.93pt_mt..5mm_indent.-0.1161in_mleft.0.1161in_ifm">Pb EU L239, p. 146.</text:p></text:note-body></text:note> Italië zal volgende week trachten de eerste personen te herplaatsen, Griekenland sprak de hoop uit ook snel tot herplaatsing over te kunnen gaan en lichtte de voortgang op het instellen van de hotspots kort toe.</text:p>
      <text:p text:style-name="ifm_p_mt.3.76mm_ifm">Nederland sprak tevredenheid uit over het nemen van het besluit tijdens deze JBZ-Raad. Nederland benadrukte dat de huidige asielsituatie het vereist dat de vaart erin dient te worden gehouden bij het uitwerken van een structurele aanpak van de migratieproblematiek voor de middellange termijn en de te nemen tussentijdse stappen, zoals ook uiteengezet in de brief aan uw Kamer op 11 september 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317, FC<text:tab/><text:page-number text:select-page="current"/></text:p>
      </style:footer>
    </style:master-page>
    <style:master-page xmlns:sdu-fn="http://schema.sdu.nl/2011/07/functions" style:name="Landscape" style:page-layout-name="landscape-margin-text">
      <style:footer>
        <text:p text:style-name="footer">Eerste Kamer, vergaderjaar 2015-2016, 32 317, F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inzake Verslag JBZ-raad 22 september 2015</dc:title>
    <meta:user-defined meta:name="OVERHEIDop.ParlID/DC.identifier">kst-32317-FC</meta:user-defined>
    <meta:user-defined meta:name="OVERHEIDop.ondernummer">FC</meta:user-defined>
    <meta:user-defined meta:name="DCTERMS.W3CDTF/DCTERMS.available">2015-09-23</meta:user-defined>
    <meta:user-defined meta:name="OVERHEIDop.KamerstukTypen/DC.type">Brief</meta:user-defined>
    <meta:user-defined meta:name="OVERHEIDop.dossiernummer">32317</meta:user-defined>
    <meta:user-defined meta:name="OVERHEIDop.documenttitel">Brief inzake Verslag JBZ-raad 22 september 201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Verslag JBZ-raad 22 september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9-23</meta:user-defined>
    <meta:user-defined meta:name="OVERHEIDop.dossiertitel">JBZ-Raad</meta:user-defined>
    <meta:user-defined meta:name="OVERHEIDop.versieInformatie"/>
  </office:meta>
</office:document-meta>
</file>