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F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
         FB
      <text:tab/>BRIEF VAN DE STAATSSECETARIS VAN VEILIGHEID EN JUSTITIE</text:h>
      <text:p text:style-name="ifm_p_mt.3.76mm_ifm">Aan de Voorzitter van de Eerste Kamer der Staten-Generaal</text:p>
      <text:p text:style-name="ifm_p_mt.3.76mm_ifm">Den Haag, 11 september 2015</text:p>
      <text:p text:style-name="ifm_p_mt.3.76mm_ifm">In reactie op het verzoek van 9 september jl. van de voorzitter van uw vaste commissie voor Immigratie en Asiel / JBZ-Raad stuur ik u een afschrift van mijn brief aan de Tweede Kamer over de Europese migratieproblematiek, gedateerd 8 september 2015<text:note text:id="ID-586017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7824.01.</text:p></text:note-body></text:note>. De geannoteerde agenda van de ingelaste JBZ-Raad van 14 september heeft u reeds ontvangen.</text:p>
      <text:p text:style-name="ifm_p_mt.3.76mm_ifm">Met de beantwoording van de vragen van de vaste commissies voor Immigratie &amp; Asiel / JBZ-raad en voor Sociale Zaken en Werkgelegenheid van 7 juli 2015 is helaas meer tijd gemoeid. U ontvangt de antwoorden zo snel mogelijk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2 317, F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2 317, F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Brief inzake afschrift brief over de Europese migratieproblematiek</dc:title>
    <meta:user-defined meta:name="OVERHEIDop.ParlID/DC.identifier">kst-32317-FB</meta:user-defined>
    <meta:user-defined meta:name="OVERHEIDop.ondernummer">FB</meta:user-defined>
    <meta:user-defined meta:name="DCTERMS.W3CDTF/DCTERMS.available">2015-09-22</meta:user-defined>
    <meta:user-defined meta:name="OVERHEIDop.KamerstukTypen/DC.type">Brief</meta:user-defined>
    <meta:user-defined meta:name="OVERHEIDop.dossiernummer">32317</meta:user-defined>
    <meta:user-defined meta:name="OVERHEIDop.documenttitel">Brief inzake afschrift brief over de Europese migratieproblematiek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BZ-Raad; Brief inzake afschrift brief over de Europese migratie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5-09-11</meta:user-defined>
    <meta:user-defined meta:name="OVERHEIDop.dossiertitel">JBZ-Raad</meta:user-defined>
    <meta:user-defined meta:name="OVERHEIDop.versieInformatie"/>
  </office:meta>
</office:document-meta>
</file>