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
         CN<text:note text:id="ID-206091-d37e74" text:note-class="footnote"><text:note-citation text:label="1 ">1</text:note-citation><text:note-body><text:p text:style-name="ifm_p_font.normal_size.6.93pt_mt..5mm_indent.-0.1161in_mleft.0.1161in_ifm">Deze letters hebben alleen betrekking op 32 317.</text:p></text:note-body></text:note>
         
      <text:tab/>BRIEF AAN DE MINISTER VAN BUITENLANDSE ZAKEN</text:h>
      <text:p text:style-name="ifm_p_mt.3.76mm_ifm">Den Haag, 1 februari 2013</text:p>
      <text:p text:style-name="ifm_p_mt.3.76mm_ifm">Bij brief van 18 januari 2013<text:note text:id="ID-206091-d37e93" text:note-class="footnote"><text:note-citation text:label="2 ">2</text:note-citation><text:note-body><text:p text:style-name="ifm_p_font.normal_size.6.93pt_mt..5mm_indent.-0.1161in_mleft.0.1161in_ifm">Kamerstukken I 2012/13, 32 317, CL.</text:p></text:note-body></text:note> hebt u de Eerste Kamer geïnformeerd over het besluit van het kabinet om beide Kamers toegang te geven tot de zogenoemde Limité-documenten van de Raad van ministers van de Europese Unie. Daarmee voegt Nederland zich bij de 21 andere EU-lidstaten waarvan het nationale parlement toegang heeft tot dergelijke documenten. De commissies voor Immigratie &amp; Asiel / JBZ-raad en voor Europese Zaken hebben uw brief in hun vergadering van 29 januari 2013 besproken.</text:p>
      <text:p text:style-name="ifm_p_mt.3.76mm_ifm">De commissies verzoeken u de inlognaam en het wachtwoord voor de EU-extranet-database aan de griffie van de Eerste Kamer toe te zenden. Deze zal de gegevens, conform de suggestie in uw brief, beheren. De commissies gaan er daarbij vanuit dat voor elk van de Kamers een aparte inlognaam en een apart wachtwoord worden geautoriseerd. Toegang tot de EU-extranet-database zal uitsluitend mogelijk zijn via de EU-informatiespecialisten van de griffie. Kamerleden, fractiemedewerkers en griffie staan ervoor in dat de Limité-documenten, verkregen uit de EU-extranet-database, niet door hun toedoen openbaar worden gemaakt. Voor documenten verkregen uit <text:span text:style-name="ifm_span_font.italic_ifm">andere</text:span> bronnen geldt het uitgangspunt, zoals verwoord in de brief van de Voorzitter van de Eerste Kamer van 22 maart 2011 aan de minister van Veiligheid en Justitie<text:note text:id="ID-206091-d37e109" text:note-class="footnote"><text:note-citation text:label="3 ">3</text:note-citation><text:note-body><text:p text:style-name="ifm_p_font.normal_size.6.93pt_mt..5mm_indent.-0.1161in_mleft.0.1161in_ifm">Kenmerk 147526.04u.</text:p></text:note-body></text:note>, dat het de Eerste Kamer vrij staat om documenten die zich in het publieke domein bevinden niet alleen te gebruiken, maar ook ten behoeve van het openbare debat op de website van de Kamer te plaatsen.</text:p>
      <text:p text:style-name="ifm_p_mt.3.76mm_ifm">De commissies stellen voor te bezien hoe de procedure van toegang tot de Limité-documenten in de praktijk uitwerkt en zijn voornemens bij eventuele vragen overleg te voeren met uw ministerie.</text:p>
      <text:p text:style-name="ifm_p_mt.5.08mm_ifm">Voorzitter van de commissie voor Immigratie &amp; Asiel / JBZ-raad,<text:line-break/>G. ter<text:s/>Horst</text:p>
      <text:p text:style-name="ifm_p_mt.3.76mm_ifm">Voorzitter van de commissie voor Europese Zaken,<text:line-break/>M.H.A.<text:s/>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N
         <text:tab/><text:page-number text:select-page="current"/></text:p>
      </style:footer>
    </style:master-page>
    <style:master-page xmlns:sdu-fn="http://schema.sdu.nl/2011/07/functions" style:name="Landscape" style:page-layout-name="landscape-margin-text">
      <style:footer>
        <text:p text:style-name="footer">Eerste Kamer, vergaderjaar 2012-2013, 32 317, C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inzake toegang tot Raadsdocumenten</dc:title>
    <meta:user-defined meta:name="OVERHEIDop.ParlID/DC.identifier">kst-32317-CN</meta:user-defined>
    <meta:user-defined meta:name="OVERHEIDop.ondernummer">CN</meta:user-defined>
    <meta:user-defined meta:name="DCTERMS.W3CDTF/DCTERMS.available">2013-02-05</meta:user-defined>
    <meta:user-defined meta:name="OVERHEIDop.KamerstukTypen/DC.type">Brief</meta:user-defined>
    <meta:user-defined meta:name="OVERHEIDop.dossiernummer">32317;22112</meta:user-defined>
    <meta:user-defined meta:name="OVERHEIDop.documenttitel">Brief inzake toegang tot Raadsdocumen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toegang tot Raadsdocument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01</meta:user-defined>
    <meta:user-defined meta:name="OVERHEIDop.dossiertitel">JBZ-Raad</meta:user-defined>
    <meta:user-defined meta:name="OVERHEIDop.versieInformatie"/>
  </office:meta>
</office:document-meta>
</file>