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BV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12.26pt_mt.7.52mm_indent.-58.5mm_ifm" text:outline-level="1">33 031<text:tab/>EU-voorstellen inzake het Evaluatie- en toezichtmechanisme Schengen [COM(2011)559] en het Noodmechanisme herinvoering binnengrenstoezicht Schengen [COM(2011)560]</text:h>
      <text:h text:style-name="ifm_p_font.bold_size.9.06pt_mt.18.8mm_indent.-58.5mm_ifm" text:outline-level="1">
         BV<text:note text:id="ID-172660-d35e64" text:note-class="footnote"><text:note-citation text:label="1 ">1</text:note-citation><text:note-body><text:p text:style-name="ifm_p_font.normal_size.6.93pt_mt..5mm_indent.-0.1161in_mleft.0.1161in_ifm"> Deze letters hebben alleen betrekking op 32317. </text:p></text:note-body></text:note>
         
      <text:tab/>BRIEF VAN DE MINISTER VOOR IMMIGRATIE, INTEGRATIE EN ASIEL</text:h>
      <text:p text:style-name="ifm_p_mt.3.76mm_ifm">Aan de Voorzitter van de Eerste Kamer der Staten-Generaal</text:p>
      <text:p text:style-name="ifm_p_mt.3.76mm_ifm">Den Haag, 14 juni 2012</text:p>
      <text:p text:style-name="ifm_p_mt.3.76mm_ifm">Onder verwijzing naar de afspraken tussen de Eerste Kamer en de regering over de informatievoorziening voor wat betreft de door u als prioritair aangemerkte JBZ-dossiers, doe ik u bijgaand toekomen de Raadsdocumenten<text:note text:id="ID-172660-d35e85" text:note-class="footnote"><text:note-citation text:label="2 ">2</text:note-citation><text:note-body><text:p text:style-name="ifm_p_font.normal_size.6.93pt_mt..5mm_indent.-0.1161in_mleft.0.1161in_ifm"> De raadsdocumenten zijn ter inzage gelegd op de afdeling Inhoudelijke ondersteuning onder griffie nr. 150711.01.  </text:p></text:note-body></text:note> inzake de Schengenvoorstellen en het gemeenschappelijk Europees asielstelsel, zoals deze voorlagen tijdens de JBZ-Raad d.d. 7 juni jl. Het betreft de documenten 5754/6/12 rev. 6, 6161/4/12 rev. 4, 10319/1/12 rev. 1 en 10431/12.</text:p>
      <text:p text:style-name="ifm_p_mt.5.08mm_ifm">De minister voor Immigratie, Integratie en Asiel,<text:line-break/>G. B. M.<text:s/>Le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317, BV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317, BV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-voorstellen inzake het Evaluatie- en toezichtmechanisme Schengen [COM(2011)559] en het Noodmechanisme herinvoering binnengrenstoezicht Schengen [COM(2011)560]; Brief inzake JBZ-Raad 7-8 juni 2012</dc:title>
    <meta:user-defined meta:name="OVERHEIDop.ParlID/DC.identifier">kst-32317-BV</meta:user-defined>
    <meta:user-defined meta:name="OVERHEIDop.ondernummer">BV</meta:user-defined>
    <meta:user-defined meta:name="DCTERMS.W3CDTF/DCTERMS.available">2012-06-15</meta:user-defined>
    <meta:user-defined meta:name="OVERHEIDop.KamerstukTypen/DC.type">Brief</meta:user-defined>
    <meta:user-defined meta:name="OVERHEIDop.dossiernummer">32317;33031</meta:user-defined>
    <meta:user-defined meta:name="OVERHEIDop.documenttitel">Brief inzake JBZ-Raad 7-8 juni 2012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-voorstellen inzake het Evaluatie- en toezichtmechanisme Schengen [COM(2011)559] en het Noodmechanisme herinvoering binnengrenstoezicht Schengen [COM(2011)560]; Brief inzake JBZ-Raad 7-8 juni 2012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DCTERMS.W3CDTF/DCTERMS.issued">2012-06-14</meta:user-defined>
    <meta:user-defined meta:name="OVERHEIDop.dossiertitel">JBZ-Raad</meta:user-defined>
    <meta:user-defined meta:name="OVERHEIDop.versieInformatie"/>
  </office:meta>
</office:document-meta>
</file>