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AC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Eerste Kamer der Staten-Generaal</text:p>
      <text:p text:style-name="algemeen">Den Haag, 22 februari 2011</text:p>
      <text:p text:style-name="algemeen">De afgelopen drie maanden is er op verschillende niveaus contact geweest over het verwijderen van het als EU RESTREINT gekwalificeerde
                  document COM (2010) 252/2 uit het dossier E10035 van uw website Europapoort. U lichtte uw redenen om het document op de website
                  te laten staan eerder toe in uw brief van 14 december 2010.
               </text:p>
      <text:p text:style-name="algemeen">Onlangs heeft de Europese Commissie contact opgenomen met de Nederlandse Permanente Vertegenwoordiging bij de EU over dit
                  document. De Commissie heeft dringend verzocht het document vóór vrijdag 25 februari a.s. te verwijderen. De Commissie stelt
                  zich op het standpunt dat parlementen (of andere instellingen van een lidstaat) RESTREINT documenten uitsluitend op hun officiële
                  website mogen plaatsen na formele toestemming tot openbaarmaking door de betrokken EU-instellingen. Het feit dat het document
                  in dit geval niet langs de formele weg verkregen is, maar via een ander kanaal reeds eerder – illegaal – openbaar was gemaakt
                  door Statewatch, doet aan deze verplichting niets af.
               </text:p>
      <text:p text:style-name="algemeen">Wanneer geen gehoor wordt gegeven aan de eis van de Commissie, zal dit de relatie tussen Nederland en de Commissie schaden.
                  Bovendien kan de Commissie een inbreukprocedure aanspannen tegen de lidstaat Nederland wegens het niet nakomen van de veiligheidsvoorschriften.
                  De Commissie heeft aangekondigd dit ook daadwerkelijk te zullen doen. Dit kan uiteindelijk resulteren in een boete.
               </text:p>
      <text:p text:style-name="algemeen">Gelet op het bovenstaande verzoek ik u nogmaals en zeer dringend het genoemde document zo spoedig mogelijk van uw website
                  te halen.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7, A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