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Z/ Nr. 996<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maart 2026.</text:p><text:p text:style-name="ifm_p_size.6.93pt_mt.3.76mm_ifm">De wens dat het ontwerpbesluit uitdrukkelijke instemming behoeft kan door of namens één van beide Kamers te kennen worden gegeven uiterlijk op 18 maart 2026.</text:p></draw:text-box></draw:frame>Aan de Voorzitter van de Tweede Kamer der Staten-Generaal</text:p>
      <text:p text:style-name="ifm_p_mt.3.76mm_ifm">Den Haag, 3 maart 2026</text:p>
      <text:p text:style-name="ifm_p_mt.3.76mm_ifm">Op 4 oktober 2024 is Kaapverdië toegetreden tot het Haags Kinderontvoeringsverdrag (HKOV). Binnen het HKOV is eerst de aanvaarding van een toetreding vereist, voordat het verdrag in werking treedt tussen de nieuwe verdragsstaat en een staat die reeds partij is bij het verdrag. De aanvaarding van landen bij het HKOV vergt een unaniem te nemen machtigingsbesluit van de Raad van de Europese Unie op grond van artikel 81, derde lid, van het verdrag betreffende de werking van de EU. Een dergelijk besluit vergt binnen Nederland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Op 9 februari 2026 is voor de aanvaarding van Kaapverdië een ontwerpbesluit gepubliceerd, dat u aantreft bij deze brief. Er kunnen nog minimale wijzigingen in dit besluit worden aangebracht op basis van juridisch taalkundige revisies. Overeenkomstig de Goedkeuringswet Verdrag van Lissabon vraag ik uw instemming om medewerking te verlenen aan de totstandkoming van dit besluit.</text:p>
      <text:p text:style-name="ifm_p_mt.3.76mm_ifm">De Nederlandse inzet is sinds jaar en dag gericht op een zo groot mogelijk bereik van het HKOV. Dit is in het belang van alle kinderen die geconfronteerd worden met internationale kinderontvoering. Hiertoe hanteert Nederland twee voorwaarden voor aanvaarding van een toetredend land: er moet een centrale autoriteit zijn aangewezen en het verdrag moet geïmplementeerd zijn in de nationale wetgeving. Kaapverdië voldoet aan deze voorwaarden. Nederland staat in het licht daarvan positief tegenover aanvaarding van dit land als verdragspartij.</text:p>
      <text:p text:style-name="ifm_p_mt.3.76mm_ifm">Gelet op het bovenstaande vraag ik u in te stemmen met medewerking aan de totstandkoming van het raadsbesluit tot machtiging van de EU-lidstaten om de toetreding van Kaapverdië tot het HKOV te aanvaard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2 317, nr. 996<text:tab/><text:page-number text:select-page="current"/></text:p>
      </style:footer>
    </style:master-page>
    <style:master-page xmlns:sdu-fn="http://schema.sdu.nl/2011/07/functions" style:name="Landscape" style:page-layout-name="landscape-margin-text">
      <style:footer>
        <text:p text:style-name="footer">Staten-Generaal, vergaderjaar 2025-2026, 32 317,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zoek om instemming medewerking aanvaarding Kaapverdië bij Haags Kinderontvoeringsverdrag</dc:title>
    <meta:user-defined meta:name="OVERHEIDop.ParlID/DC.identifier">kst-32317-996</meta:user-defined>
    <meta:user-defined meta:name="OVERHEIDop.ondernummer">PZ;996</meta:user-defined>
    <meta:user-defined meta:name="DCTERMS.W3CDTF/DCTERMS.available">2026-03-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zoek om instemming medewerking aanvaarding Kaapverdië bij Haags Kinderontvoeringsverdrag</meta:user-defined>
    <meta:user-defined meta:name="OVERHEIDop.indiener">K.T. van Bruggen</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Verzoek om instemming medewerking aanvaarding Kaapverdië bij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3</meta:user-defined>
    <meta:user-defined meta:name="OVERHEIDop.dossiertitel">JBZ-Raad</meta:user-defined>
    <meta:user-defined meta:name="OVERHEIDop.versieInformatie"/>
  </office:meta>
</office:document-meta>
</file>