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17-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8
      <text:tab/>BRIEF VAN DE MINISTER VAN ASIEL EN MIGRATIE</text:h>
      <text:p text:style-name="ifm_p_mt.3.76mm_ifm">Aan de Voorzitter van de Tweede Kamer der Staten-Generaal</text:p>
      <text:p text:style-name="ifm_p_mt.3.76mm_ifm">Den Haag, 18 december 2025</text:p>
      <text:p text:style-name="ifm_p_mt.3.76mm_ifm">Vandaag is het voorstel voor de Uitvoerings- en implementatiewet Asiel- en migratiepact 2026 bij uw Kamer ingediend.</text:p>
      <text:p text:style-name="ifm_p_mt.3.76mm_ifm">Bij deze brief gaan twee transponeringstabellen waarmee de verhouding van onderhavig wetsvoorstel tot de voorstellen voor de Wet invoering tweestatusstelsel en de Asielnoodmaatregelenwet inzichtelijk wordt gemaakt. Hiermee doe ik de toezegging hiertoe gestand, gedaan tijdens de Algemene Politieke Beschouwingen van 18 september 2025.</text:p>
      <text:p text:style-name="ifm_p_mt.3.76mm_ifm">Gezien de naderende deadline van 12 juni 2026 waarop het Asiel- en migratiepact in Nederland en de andere lidstaten van de Europese Unie toepasselijk wordt, verzoek ik uw Kamer graag de behandeling van dit wetsvoorstel met voorrang ter hand te nemen. Uiteraard zal ik van mijn kant ook al het mogelijke doen om u hierbij van dienst te zijn.</text:p>
      <text:p text:style-name="ifm_p_mt.3.76mm_ifm">Dit wetsvoorstel strekt tot de uitvoering en implementatie van het Europese Asiel- en migratiepact dat op 12 juni 2026 van toepassing wordt in de Europese Unie. Het Asiel- en migratiepact bestaat uit één richtlijn en negen verordeningen, namelijk: de herschikte Opvangrichtlijn (EU) 2024/1346, de Kwalificatieverordening (EU) 2024/1347, de Procedureverordening (EU) 2024/1348, de Terugkeergrensprocedureverordening (EU) 2024/1349, de Uniekaderverordening voor hervestiging en toelating op humanitaire gronden (EU) 2024/1350, de Asiel- en migratiebeheerverordening (EU) 2024/1351, de Verordening consistentiewijzigingen met betrekking tot screening (EU) 2024/1352, de Screeningsverordening (EU) 2024/1356, de herziene Eurodac-verordening (EU) 2024/1358 en de Crisis- en overmachtverordening (EU) 2024/1359. Deze instrumenten nopen tot wijziging van de Vreemdelingenwet 2000, de Uitvoeringswet EU-verordeningen grenzen en veiligheid, de Wet arbeid vreemdelingen en wetgeving op onderwijsterrein.</text:p>
      <text:p text:style-name="ifm_p_mt.3.76mm_ifm">De uitvoering en implementatie van het Asiel- en migratiepact wordt ingevuld conform het Regeerprogramma 2024. Zo wordt de nationale asielprocedure sterk vereenvoudigd, de asielvergunning voor onbepaalde tijd afgeschaft, de geldigheidsduur van de asielvergunning verkort van vijf naar drie jaar, en wordt een tweestatusstelsel ingevoerd met strikte voorwaarden voor gezinshereniging.</text:p>
      <text:p text:style-name="ifm_p_mt.3.76mm_ifm">Hiermee doe ik de toezegging gestand, gedaan tijdens de Algemene Politieke Beschouwingen van 18 september 2025 en het commissiedebat Vreemdelingen- en asielbeleid van 2 oktober 2025 (Kamerstuk 19 637, nr. 3493), het wetsvoorstel na ommekomst van het advies van de Afdeling advisering van de Raad van State en in ieder geval voor het kerstreces bij uw Kamer in te dienen. De Afdeling advisering van de Raad van State heeft een advies met dictum B bij het wetsvoorstel uitgebracht. De reactie van de regering treft u aan in het nader rapport.</text:p>
      <text:p text:style-name="ifm_p_mt.5.08mm_ifm">De Minister van Asiel en Migratie,<text:line-break/>D.M. van<text:s/>Weel</text:p>
      <text:p text:style-name="ifm_p_mt.3.76mm_ifm"><text:line-break/>mede namens de Minister voor Asiel en Migratie<text:line-brea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Asielnoodmaatregelenwet – Uitvoerings- en implementatiewet Asiel- en migratiepact 2026</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Asielnoodmaatregelenwet</text:span></text:p>
            </table:table-cell>
            <table:table-cell table:style-name="table.cell.border-top.border-bottom.padding-top.bottom.pleft.pright">
              <text:p text:style-name="text.cell.6.5.left"><text:span text:style-name="ifm_span_font.semi-bold_ifm">Uitvoerings- en implementatiewet Asiel- en migratiepact 2026</text:span></text:p>
            </table:table-cell>
          </table:table-row>
        </table:table-header-rows>
        <table:table-row>
          <table:table-cell table:style-name="table.cell.padding-top.top">
            <text:p text:style-name="text.cell.6.5.left">Inkorten geldigheidsduur asielvergunning van 5 naar 3 jaar</text:p>
          </table:table-cell>
          <table:table-cell table:style-name="table.cell.padding-top.top.pleft.pright">
            <text:p text:style-name="text.cell.6.5.left">Artikel 28, tweede lid, Vw 2000</text:p>
          </table:table-cell>
          <table:table-cell table:style-name="table.cell.padding-top.top.pleft.pright">
            <text:p text:style-name="text.cell.6.5.left">Artikel 9, derde en vierde lid,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schaffen asielvergunning onbepaalde tijd</text:p>
          </table:table-cell>
          <table:table-cell table:style-name="table.cell.top.pleft.pright">
            <text:p text:style-name="text.cell.6.5.left">Artikelen 33, 34 en 35 Vw 2000</text:p>
          </table:table-cell>
          <table:table-cell table:style-name="table.cell.top.pleft.pright">
            <text:p text:style-name="text.cell.6.5.left">Artikelen 33, 34 en 35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schaffen voornemenprocedure</text:p>
          </table:table-cell>
          <table:table-cell table:style-name="table.cell.top.pleft.pright">
            <text:p text:style-name="text.cell.6.5.left">Artikelen 39 en 41 Vw 2000</text:p>
          </table:table-cell>
          <table:table-cell table:style-name="table.cell.top.pleft.pright">
            <text:p text:style-name="text.cell.6.5.left">Artikelen 39 en 41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ruiming ongewenstverklaring</text:p>
          </table:table-cell>
          <table:table-cell table:style-name="table.cell.top.pleft.pright">
            <text:p text:style-name="text.cell.6.5.left">Artikelen 62a, 67 en 68 Vw 2000</text:p>
          </table:table-cell>
          <table:table-cell table:style-name="table.cell.top.pleft.pright">
            <text:p text:style-name="text.cell.6.5.left">Geen onderdeel v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perking gezinshereniging nareis tot kerngezin</text:p>
          </table:table-cell>
          <table:table-cell table:style-name="table.cell.top.pleft.pright">
            <text:p text:style-name="text.cell.6.5.left">Artikel 29, derde lid, Vw 2000</text:p>
          </table:table-cell>
          <table:table-cell table:style-name="table.cell.top.pleft.pright">
            <text:p text:style-name="text.cell.6.5.left">Artikel 29c, eerste lid en artikel 29d, eerste lid,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rengere toets nieuwe feiten en omstandigheden bij opvolgende aanvraag</text:p>
          </table:table-cell>
          <table:table-cell table:style-name="table.cell.top.pleft.pright">
            <text:p text:style-name="text.cell.6.5.left">Artikel 30a, eerste lid, onderdeel d, Vw 2000</text:p>
          </table:table-cell>
          <table:table-cell table:style-name="table.cell.top.pleft.pright">
            <text:p text:style-name="text.cell.6.5.left">Artikel 30a, eerste lid, Vw 2000 (door verwijzing naar artikel 38 Procedureverord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wijtbaarheidstoets bij opvolgende aanvragen</text:p>
          </table:table-cell>
          <table:table-cell table:style-name="table.cell.top.pleft.pright">
            <text:p text:style-name="text.cell.6.5.left">Artikel 30a, eerste lid, onderdeel f, Vw 2000</text:p>
          </table:table-cell>
          <table:table-cell table:style-name="table.cell.top.pleft.pright">
            <text:p text:style-name="text.cell.6.5.left">Niet in Vw 2000: volgt rechtstreeks uit artikel 55 Procedureverord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ruimde mogelijkheden tot ongegrondverklaring asielaanvraag</text:p>
          </table:table-cell>
          <table:table-cell table:style-name="table.cell.top.pleft.pright">
            <text:p text:style-name="text.cell.6.5.left">Artikel 31a Vw 2000</text:p>
          </table:table-cell>
          <table:table-cell table:style-name="table.cell.top.pleft.pright">
            <text:p text:style-name="text.cell.6.5.left">Artikel 30b, tweede lid, en artikel 31, derde lid, Vw 2000 (door verwijzing naar artikel 41 Procedureverord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rafbaarstelling illegaliteit</text:p>
          </table:table-cell>
          <table:table-cell table:style-name="table.cell.top.pleft.pright">
            <text:p text:style-name="text.cell.6.5.left">Toegevoegd bij amendement</text:p>
          </table:table-cell>
          <table:table-cell table:style-name="table.cell.top.pleft.pright">
            <text:p text:style-name="text.cell.6.5.left">Geen onderdeel v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schaffing rechterlijke dwangsom</text:p>
          </table:table-cell>
          <table:table-cell table:style-name="table.cell.border-bottom.top.pleft.pright">
            <text:p text:style-name="text.cell.6.5.left">Toegevoegd bij amendement</text:p>
          </table:table-cell>
          <table:table-cell table:style-name="table.cell.border-bottom.top.pleft.pright">
            <text:p text:style-name="text.cell.6.5.left">Geen onderdeel van</text:p>
          </table:table-cell>
        </table:table-row>
        <table:table-row>
          <table:table-cell table:style-name="table.cell." table:number-columns-spanned="3">
            <text:p text:style-name="ifm_p_size.6.5pt_mt.2mm_ifm">* Vw 2000: Vreemdelingenwet 2000</text:p>
            <text:p text:style-name="ifm_p_size.6.5pt_mt.2mm_ifm">** Procedureverordening: onderdeel van het EU-Asiel- en migratiepac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Wet invoering tweestatusstelsel – Uitvoerings- en implementatiewet Asiel- en migratiepact 2026</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Wet invoering tweestatusstelsel</text:span></text:p>
            </table:table-cell>
            <table:table-cell table:style-name="table.cell.border-top.border-bottom.padding-top.bottom.pleft.pright">
              <text:p text:style-name="text.cell.6.5.left"><text:span text:style-name="ifm_span_font.semi-bold_ifm">Uitvoerings- en implementatiewet Asiel- en migratiepact 2026</text:span></text:p>
            </table:table-cell>
          </table:table-row>
        </table:table-header-rows>
        <table:table-row>
          <table:table-cell table:style-name="table.cell.padding-top.top">
            <text:p text:style-name="text.cell.6.5.left">Vergunning voor vluchteling</text:p>
          </table:table-cell>
          <table:table-cell table:style-name="table.cell.padding-top.top.pleft.pright">
            <text:p text:style-name="text.cell.6.5.left">Artikel 29 Vw 2000</text:p>
          </table:table-cell>
          <table:table-cell table:style-name="table.cell.padding-top.top.pleft.pright">
            <text:p text:style-name="text.cell.6.5.left">Artikel 29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gunning voor meereizend gezinslid van vluchteling</text:p>
          </table:table-cell>
          <table:table-cell table:style-name="table.cell.top.pleft.pright">
            <text:p text:style-name="text.cell.6.5.left">Artikel 29, tweede lid, Vw 2000</text:p>
          </table:table-cell>
          <table:table-cell table:style-name="table.cell.top.pleft.pright">
            <text:p text:style-name="text.cell.6.5.left">Artikel 29b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gunning voor nareizend gezinslid van vluchteling – inclusief beperking tot kerngezin</text:p>
          </table:table-cell>
          <table:table-cell table:style-name="table.cell.top.pleft.pright">
            <text:p text:style-name="text.cell.6.5.left">Artikel 29, derde lid, Vw 2000</text:p>
          </table:table-cell>
          <table:table-cell table:style-name="table.cell.top.pleft.pright">
            <text:p text:style-name="text.cell.6.5.left">Artikel 29c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gunning voor subsidiair beschermde</text:p>
          </table:table-cell>
          <table:table-cell table:style-name="table.cell.top.pleft.pright">
            <text:p text:style-name="text.cell.6.5.left">Artikel 29a Vw 2000</text:p>
          </table:table-cell>
          <table:table-cell table:style-name="table.cell.top.pleft.pright">
            <text:p text:style-name="text.cell.6.5.left">Artikel 29a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gunning voor meereizend gezinslid subsidiair beschermde</text:p>
          </table:table-cell>
          <table:table-cell table:style-name="table.cell.top.pleft.pright">
            <text:p text:style-name="text.cell.6.5.left">Artikel 29a, tweede lid, Vw 2000</text:p>
          </table:table-cell>
          <table:table-cell table:style-name="table.cell.top.pleft.pright">
            <text:p text:style-name="text.cell.6.5.left">Artikel 29b Vw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gunning voor nareizend gezinslid van subsidiair beschermde – inclusief beperking tot kerngezin + aangescherpte nareisvoorwaarden van huisvesting inkomsten en wachttermijn van 2 jaar</text:p>
            <text:p text:style-name="text.cell.6.5.left">(voor alleenstaande minderjarige vreemdeling geldt alleen de washermen van 2 jaar).</text:p>
          </table:table-cell>
          <table:table-cell table:style-name="table.cell.border-bottom.top.pleft.pright">
            <text:p text:style-name="text.cell.6.5.left">Artikel 29a, derde lid, Vw 2000</text:p>
          </table:table-cell>
          <table:table-cell table:style-name="table.cell.border-bottom.top.pleft.pright">
            <text:p text:style-name="text.cell.6.5.left">Artikel 29d Vw 2000</text:p>
          </table:table-cell>
        </table:table-row>
        <table:table-row>
          <table:table-cell table:style-name="table.cell." table:number-columns-spanned="3">
            <text:p text:style-name="ifm_p_size.6.5pt_mt.2mm_ifm">* Vw 2000: Vreemdelingenwet 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8<text:tab/><text:page-number text:select-page="current"/></text:p>
      </style:footer>
    </style:master-page>
    <style:master-page xmlns:sdu-fn="http://schema.sdu.nl/2011/07/functions" style:name="Landscape" style:page-layout-name="landscape-margin-text">
      <style:footer>
        <text:p text:style-name="footer">Tweede Kamer, vergaderjaar 2025-2026, 32 317,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Uitvoerings- en implementatiewet Asiel- en migratiepact 2026</dc:title>
    <meta:user-defined meta:name="OVERHEIDop.ParlID/DC.identifier">kst-32317-988</meta:user-defined>
    <meta:user-defined meta:name="OVERHEIDop.ondernummer">988</meta:user-defined>
    <meta:user-defined meta:name="DCTERMS.W3CDTF/DCTERMS.available">2025-12-1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Uitvoerings- en implementatiewet Asiel- en migratiepact 2026</meta:user-defined>
    <meta:user-defined meta:name="OVERHEIDop.indiener">D.M. van Weel</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JBZ-Raad; Brief regering; Uitvoerings- en implementatiewet Asiel- en migratiepac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