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982
      <text:tab/>BRIEF VAN DE MINISTER VAN ASIEL EN MIGRATIE</text:h>
      <text:p text:style-name="ifm_p_mt.3.76mm_ifm">Aan de Voorzitter van de Tweede Kamer der Staten-Generaal</text:p>
      <text:p text:style-name="ifm_p_mt.3.76mm_ifm">Den Haag, 26 november 2025</text:p>
      <text:p text:style-name="ifm_p_mt.3.76mm_ifm">Inmiddels is de eerste cyclus van het solidariteitsmechanisme van start gegaan. Uw Kamer heeft op 24 november in de Kamerbrief bij de geannoteerde agenda voor de formele Raad Justitie en Binnenlandse Zaken van 8-9 december (JBZ-Raad) een appreciatie ontvangen van de openbare publicaties van de Europese Commissie (hierna: Commissie) in dit kader.</text:p>
      <text:p text:style-name="ifm_p_mt.3.76mm_ifm">De Commissie heeft tevens een vertrouwelijk voorstel gedaan voor een Uitvoeringshandeling van de Raad tot vaststelling van de jaarlijkse solidariteitspool. Dit betreft de omvang en verdeling van de solidariteitspool. Dit voorstel is momenteel niet openbaar.<text:note text:id="ID-1225299-d40e83" text:note-class="footnote"><text:note-citation text:label="1 ">1</text:note-citation><text:note-body><text:p text:style-name="ifm_p_font.normal_size.6.93pt_mt..5mm_indent.-0.1161in_mleft.0.1161in_ifm">De vertrouwelijkheid is vastgelegd in artikel 12 van de Asiel- en migratiebeheerverordening.</text:p></text:note-body></text:note> Om uw Kamer over de inhoud hiervan te kunnen informeren heb ik uw Kamer daarom tevens vertrouwelijke inzage van de stukken toegezegd. De stukken liggen ter vertrouwelijk inzage bij het Centraal Informatiepunt van uw Kamer. Op deze stukken is de Regeling vertrouwelijke stukken van toepassing.</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982<text:tab/><text:page-number text:select-page="current"/></text:p>
      </style:footer>
    </style:master-page>
    <style:master-page xmlns:sdu-fn="http://schema.sdu.nl/2011/07/functions" style:name="Landscape" style:page-layout-name="landscape-margin-text">
      <style:footer>
        <text:p text:style-name="footer">Tweede Kamer, vergaderjaar 2025-2026, 32 317, nr. 9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Aanbieding voorstel Europese Commissie voor Raadsbesluit over solidariteitspool ter vertrouwelijke inzage</dc:title>
    <meta:user-defined meta:name="OVERHEIDop.ParlID/DC.identifier">kst-32317-982</meta:user-defined>
    <meta:user-defined meta:name="OVERHEIDop.ondernummer">982</meta:user-defined>
    <meta:user-defined meta:name="DCTERMS.W3CDTF/DCTERMS.available">2025-11-28</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Aanbieding voorstel Europese Commissie voor Raadsbesluit over solidariteitspool ter vertrouwelijke inzage</meta:user-defined>
    <meta:user-defined meta:name="OVERHEIDop.indiener">D.M. van Weel</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JBZ-Raad; Brief regering; Aanbieding voorstel Europese Commissie voor Raadsbesluit over solidariteitspool ter vertrouwelijke inz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