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81
      <text:tab/>MOTIE VAN HET LID KATHMANN C.S.</text:h>
      <text:p text:style-name="ifm_p_ifm">Voorgesteld 25 november 2025</text:p>
      <text:p text:style-name="ifm_p_mt.3.76mm_ifm">De Kamer,</text:p>
      <text:p text:style-name="ifm_p_mt.3.76mm_ifm">gehoord de beraadslaging,</text:p>
      <text:p text:style-name="ifm_p_mt.3.76mm_ifm">overwegende dat het meest recente Deense voorstel voor de CSAM-verordening de principiële zorgen rondom privacy, de dreiging van massasurveillance en de risico’s voor de digitale weerbaarheid van ons land niet wegneemt;</text:p>
      <text:p text:style-name="ifm_p_mt.3.76mm_ifm">verzoekt de regering om tegen de CSAM-verordening te stemmen en zich kritisch uit te spreken over de inbreuk op privacy en cyberveiligheid in lijn met de kritiek van de AIVD;</text:p>
      <text:p text:style-name="ifm_p_mt.3.76mm_ifm">verzoekt de regering om zich in de vervolgfase ten volste in te zetten om alle verplichtingen die kunnen leiden tot massasurveillance op versleutelde diensten en onacceptabele cyberveiligheidsrisico's uit het voorstel te slopen,</text:p>
      <text:p text:style-name="ifm_p_mt.3.76mm_ifm">en gaat over tot de orde van de dag.</text:p>
      <text:p text:style-name="ifm_p_mt.3.76mm_ifm">Kathmann</text:p>
      <text:p text:style-name="ifm_p_ifm">El Boujdaini</text:p>
      <text:p text:style-name="ifm_p_ifm">Dasse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81<text:tab/><text:page-number text:select-page="current"/></text:p>
      </style:footer>
    </style:master-page>
    <style:master-page xmlns:sdu-fn="http://schema.sdu.nl/2011/07/functions" style:name="Landscape" style:page-layout-name="landscape-margin-text">
      <style:footer>
        <text:p text:style-name="footer">Tweede Kamer, vergaderjaar 2025-2026, 32 317,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Kathmann c.s. over tegen de CSAM-verordening stemmen en zich kritisch uitspreken over de inbreuk op privacy en cyberveiligheid</dc:title>
    <meta:user-defined meta:name="OVERHEIDop.ParlID/DC.identifier">kst-32317-981</meta:user-defined>
    <meta:user-defined meta:name="OVERHEIDop.ondernummer">981</meta:user-defined>
    <meta:user-defined meta:name="DCTERMS.W3CDTF/DCTERMS.available">2025-11-26</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het lid Kathmann c.s. over tegen de CSAM-verordening stemmen en zich kritisch uitspreken over de inbreuk op privacy en cyberveiligheid</meta:user-defined>
    <meta:user-defined meta:name="OVERHEIDop.indiener">C. Teunissen</meta:user-defined>
    <meta:user-defined meta:name="OVERHEIDop.indiener">L.A.J.M. Dassen</meta:user-defined>
    <meta:user-defined meta:name="OVERHEIDop.indiener">S. El Boujdaini</meta:user-defined>
    <meta:user-defined meta:name="OVERHEIDop.indiener">B.C. Kathman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JBZ-Raad; Motie; Motie van het lid Kathmann c.s. over tegen de CSAM-verordening stemmen en zich kritisch uitspreken over de inbreuk op privacy en cybe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