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80
      <text:tab/>MOTIE VAN HET LID VAN HOUWELINGEN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verzoekt de regering de Nederlandse positie met betrekking tot de CSAM-verordening van de Europese Unie woensdag in het Comité van permanente vertegenwoordigers (Coreper) te wijzigen van «onthouden» naar «tegen»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17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17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an Houwelingen over de Nederlandse positie met betrekking tot de CSAM-verordening van de Europese Unie wijzigen van ‘onthouden’ naar ‘tegen’</dc:title>
    <meta:user-defined meta:name="OVERHEIDop.ParlID/DC.identifier">kst-32317-980</meta:user-defined>
    <meta:user-defined meta:name="OVERHEIDop.ondernummer">980</meta:user-defined>
    <meta:user-defined meta:name="DCTERMS.W3CDTF/DCTERMS.available">2025-11-26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de Nederlandse positie met betrekking tot de CSAM-verordening van de Europese Unie wijzigen van ‘onthouden’ naar ‘tegen’</meta:user-defined>
    <meta:user-defined meta:name="OVERHEIDop.indiener">P. van Houwelingen</meta:user-defined>
    <meta:user-defined meta:name="OVERHEIDop.dossiertitel">JBZ-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JBZ-Raad; Motie; Motie van het lid Van Houwelingen over de Nederlandse positie met betrekking tot de CSAM-verordening van de Europese Unie wijzigen van ‘onthouden’ naar ‘teg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