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70
      <text:tab/>BRIEF VAN DE MINISTERS VAN JUSTITIE EN VEILIGHEID EN VAN ASIEL EN MIGRATIE EN VAN DE MINISTER VOOR ASIEL EN MIGRATIE</text:h>
      <text:p text:style-name="ifm_p_mt.3.76mm_ifm">Aan de Voorzitter van de Tweede Kamer der Staten-Generaal</text:p>
      <text:p text:style-name="ifm_p_mt.3.76mm_ifm">Den Haag, 4 september 2025</text:p>
      <text:p text:style-name="ifm_p_mt.3.76mm_ifm">Hierbij bieden wij uw Kamer het verslag aan van de informele Raad Justitie en Binnenlandse Zaken (iJBZ-Raad) op 22 en 23 juli 2025 in Kopenhagen.</text:p>
      <text:p text:style-name="ifm_p_mt.3.76mm_ifm">Ook informeren wij uw Kamer hierbij over het parlementair ehandelvoorbehoud bij het Commissievoorstel voor een Terugkeerverordening. De Eerste Kamer heeft op 10 juni jl. een parlementair behandelvoorbehoud geplaatst bij het voorstel van de Commissie voor een Terugkeerverordening van 11 maart jl. Conform afspraken overeengekomen tijdens het Mondeling Overleg van 8 juli jl. over de informatievoorziening aan het parlement informeert het kabinet uw Kamer dat Nederland en marge van deze informele JBZ-Raad heeft deelgenomen aan een ontbijtsessie met Frankrijk, Duitsland, Tsjechië, Italië en Denemarken over de Terugkeerverordening. Daarbij heeft het kabinet in lijn met het BNC-fiche gewezen op de opschortende werking van terugkeerbesluiten en de voorgestelde verplichte beoordeling van het beginsel van non-refoulement bij gedwongen terugkeer, zoals opgenomen in het voorstel. Ook is afgesproken om de komende tijd in een kopgroep nauw samen te werken.</text:p>
      <text:p text:style-name="ifm_p_mt.5.08mm_ifm">De Minister van Justitie en Veiligheid,<text:line-break/>D.M. van<text:s/>Weel</text:p>
      <text:p text:style-name="ifm_p_mt.3.76mm_ifm">De Minister van Asiel en Migratie,<text:line-break/>D.M. van<text:s/>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70<text:tab/><text:page-number text:select-page="current"/></text:p>
      </style:footer>
    </style:master-page>
    <style:master-page xmlns:sdu-fn="http://schema.sdu.nl/2011/07/functions" style:name="Landscape" style:page-layout-name="landscape-margin-text">
      <style:footer>
        <text:p text:style-name="footer">Tweede Kamer, vergaderjaar 2024-2025, 32 317,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informele Raad Justitie en Binnenlandse Zaken (iJBZ-Raad) op 22 en 23 juli 2025 in Kopenhagen</dc:title>
    <meta:user-defined meta:name="OVERHEIDop.ParlID/DC.identifier">kst-32317-970</meta:user-defined>
    <meta:user-defined meta:name="OVERHEIDop.ondernummer">970</meta:user-defined>
    <meta:user-defined meta:name="DCTERMS.W3CDTF/DCTERMS.available">2025-09-0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de informele Raad Justitie en Binnenlandse Zaken (iJBZ-Raad) op 22 en 23 juli 2025 in Kopenhagen</meta:user-defined>
    <meta:user-defined meta:name="OVERHEIDop.indiener">M.C.G. Keijzer</meta:user-defined>
    <meta:user-defined meta:name="OVERHEIDop.indiener">D.M. van Weel</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JBZ-Raad; Brief regering; Verslag van de informele Raad Justitie en Binnenlandse Zaken (iJBZ-Raad) op 22 en 23 juli 2025 in Kopenh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