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3">
            <text:p text:style-name="headtable.dossiertitel">
               32 502
               </text:p>
          </table:table-cell>
          <table:table-cell office:value-type="string" table:number-columns-spanned="2" table:style-name="parlementair.kopcel3">
            <text:p text:style-name="headtable.dossiertitel"> Staat van de Europese Unie 2010–2011
         </text:p>
          </table:table-cell>
          <table:covered-table-cell/>
        </table:table-row>
        <table:table-row>
          <table:table-cell office:value-type="string" table:number-columns-spanned="1" table:style-name="parlementair.kopcel_last">
            <text:p text:style-name="headtable.stuktitel">Nr. 97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5 december 2011</text:p>
      <text:p text:style-name="algemeen">Onder verwijzing naar de motie van de leden Schouw en Ten Broeke (Tweede Kamer, vergaderjaar 2010–2011, 32 502, nr. 10) wil ik u graag als volgt berichten.
               </text:p>
      <text:p text:style-name="algemeen">Tijdens de Raad Justitie en Binnenlandse Zaken d.d. 13–14 december jl. zijn als A-punt aangenomen de conclusies van de Raad
                  en de vertegenwoordigers van de regeringen van de lidstaten over de Europese agenda voor de integratie van onderdanen van
                  derde landen. Ik voeg deze conclusies en de aangehechte verklaring van Nederland, Duitsland en Oostenrijk bij deze brief<text:note text:id="ID-146743-d28e107" text:note-class="footnote"><text:note-citation text:label="1">1</text:note-citation><text:note-body><text:p> Ter inzage gelegd bij het Centraal Informatiepunt Tweede Kamer.</text:p></text:note-body></text:note>.  Omdat het gezien de totstandkoming van deze Raadsconclusies praktisch niet mogelijk was u voortijdig schriftelijk te informeren
                  – zoals de motie van de leden Schouw en Ten Broeke aan de regering verzoekt – heeft minister Leers u tijdens het Algemeen
                  Overleg over deze Raad d.d. 8 december jl. mondeling medegedeeld dat het tot de mogelijkheden zou behoren dat voornoemd document
                  tijdens de Raad als A-punt zou worden goedgekeurd.
               </text:p>
      <text:p text:style-name="algemeen">De regering heeft zich ervoor ingezet in de Raadsconclusies op te laten nemen dat integratie niet enkel voor derdelanders,
                  maar ook voor EU-burgers van groot belang is. Het krachtenveld in de Europese Unie is in dezen echter verdeeld. De Raad heeft
                  overeenstemming bereikt over het belang van informatieuitwisseling aangaande beleid dat sociale insluiting bevordert (ik verwijs
                  hiervoor naar de laatste zinsnede op pagina 3 van bijgevoegd document). Tevens heeft Nederland gemeend, gezamenlijk met Duitsland
                  en Oostenrijk, in een aangehechte verklaring het belang van integratie van eenieder met een migrantenachtergrond en de bevordering
                  van informatieuitwisseling hieromtrent te moeten benadrukken. Het kabinet zal dit standpunt blijven uitdragen binnen de daartoe
                  bestemde gremia van de Europese Unie, alsmede tijdens zijn bilaterale contacten met andere lidstaten.
               </text:p>
      <text:p text:style-name="ondertekening">De minister van Binnenlandse Zaken en Koninkrijksrelaties,</text:p>
      <text:p text:style-name="ondertekening.end">J. P. 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17, Nr. 9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