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9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962
      <text:tab/>GEWIJZIGDE MOTIE VAN HET LID EERDMANS TER VERVANGING VAN DIE GEDRUKT ONDER NR. 950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negen EU-lidstaten een brief hebben ondertekend waarin kritiek wordt geuit op de interpretatie van het EVRM;</text:p>
      <text:p text:style-name="ifm_p_mt.3.76mm_ifm">verzoekt het kabinet de intentie van de brief te onderschrijven, dit op Europees niveau te bepleiten en indien mogelijk de brief alsnog te onderteken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317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317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 (gewijzigd/nader); Gewijzigde motie van het lid Eerdmans over de intentie van de brief over het EVRM onderschrijven (t.v.v. 32317-950)</dc:title>
    <meta:user-defined meta:name="OVERHEIDop.ParlID/DC.identifier">kst-32317-962</meta:user-defined>
    <meta:user-defined meta:name="OVERHEIDop.ondernummer">962</meta:user-defined>
    <meta:user-defined meta:name="DCTERMS.W3CDTF/DCTERMS.available">2025-06-13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Eerdmans over de intentie van de brief over het EVRM onderschrijven (t.v.v. 32317-950)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JBZ-Raad; Motie (gewijzigd/nader); Gewijzigde motie van het lid Eerdmans over de intentie van de brief over het EVRM onderschrijven (t.v.v. 32317-95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