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61
      <text:tab/>GEWIJZIGDE MOTIE VAN DE LEDEN VAN ZANTEN EN BOOMSMA TER VERVANGING VAN DIE GEDRUKT ONDER NR. 951</text:h>
      <text:p text:style-name="ifm_p_ifm">Voorgesteld 12 juni 2025</text:p>
      <text:p text:style-name="ifm_p_mt.3.76mm_ifm">De Kamer,</text:p>
      <text:p text:style-name="ifm_p_mt.3.76mm_ifm">gehoord de beraadslaging,</text:p>
      <text:p text:style-name="ifm_p_mt.3.76mm_ifm">constaterende dat internationale verdragen zoals het Vluchtelingenverdrag van Genève en het Europees verdrag voor de Rechten van de Mens, zo’n 75 jaar geleden zijn opgesteld;</text:p>
      <text:p text:style-name="ifm_p_mt.3.76mm_ifm">constaterende dat deze verdragen en hun interpretatie sindsdien nauwelijks zijn aangepast aan de veranderde maatschappelijke realiteit, waarin sprake is van grootschalige, structurele migratiestromen en asielprocedures, die het draagvlak onder druk zetten;</text:p>
      <text:p text:style-name="ifm_p_mt.3.76mm_ifm">overwegende dat de interpretatie van deze verdragen de ruimte voor het asielbeleid in verregaande mate beperkt;</text:p>
      <text:p text:style-name="ifm_p_mt.3.76mm_ifm">verzoekt de regering om een juridische en diplomatieke verkenning te starten naar verdragen die mogelijk moeten worden gemoderniseerd of herzien;</text:p>
      <text:p text:style-name="ifm_p_mt.3.76mm_ifm">en gaat over tot de orde van de dag.</text:p>
      <text:p text:style-name="ifm_p_mt.3.76mm_ifm">Van Zanten</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61<text:tab/><text:page-number text:select-page="current"/></text:p>
      </style:footer>
    </style:master-page>
    <style:master-page xmlns:sdu-fn="http://schema.sdu.nl/2011/07/functions" style:name="Landscape" style:page-layout-name="landscape-margin-text">
      <style:footer>
        <text:p text:style-name="footer">Tweede Kamer, vergaderjaar 2024-2025, 32 317,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gewijzigd/nader); Gewijzigde motie van de leden Van Zanten en Boomsma over een verkenning naar verdragen die mogelijk moeten worden gemoderniseerd of herzien (t.v.v. 32317-951)</dc:title>
    <meta:user-defined meta:name="OVERHEIDop.ParlID/DC.identifier">kst-32317-961</meta:user-defined>
    <meta:user-defined meta:name="OVERHEIDop.ondernummer">961</meta:user-defined>
    <meta:user-defined meta:name="DCTERMS.W3CDTF/DCTERMS.available">2025-06-13</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Gewijzigde motie van de leden Van Zanten en Boomsma over een verkenning naar verdragen die mogelijk moeten worden gemoderniseerd of herzien (t.v.v. 32317-951)</meta:user-defined>
    <meta:user-defined meta:name="OVERHEIDop.indiener">D.T. Boomsma</meta:user-defined>
    <meta:user-defined meta:name="OVERHEIDop.indiener">C.R. van Zanten</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JBZ-Raad; Motie (gewijzigd/nader); Gewijzigde motie van de leden Van Zanten en Boomsma over een verkenning naar verdragen die mogelijk moeten worden gemoderniseerd of herzien (t.v.v. 32317-9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