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96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960
      <text:tab/>MOTIE VAN DE LEDEN VAN BAARLE EN EL ABASSI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constaterende dat in de omgeving van Ter Apel sprake is geweest van acties waarbij burgers grenscontroles uitvoerden en willekeurig voertuigen staande hielden;</text:p>
      <text:p text:style-name="ifm_p_mt.3.76mm_ifm">overwegende dat dergelijke acties een bedreiging vormen voor de rechtsstaat en het gezag van autoriteiten, zoals de politie, ernstig ondermijnen;</text:p>
      <text:p text:style-name="ifm_p_mt.3.76mm_ifm">constaterende dat een ernstige veroordeling door de Minister en concrete maatregelen naar aanleiding van deze grenscontroles nabij Ter Apel uitbleven;</text:p>
      <text:p text:style-name="ifm_p_mt.3.76mm_ifm">verzoekt de Minister deze acties van eigenrichting in de omgeving van Ter Apel krachtig en publiekelijk te veroordelen als onrechtmatig en ondermijnend voor de rechtsstaat;</text:p>
      <text:p text:style-name="ifm_p_mt.3.76mm_ifm">verzoekt de Minister voorts te bevorderen dat er strafrechtelijk wordt opgetreden tegen burgers die deelnamen of deelnemen aan deze illegale grenscontroles,</text:p>
      <text:p text:style-name="ifm_p_mt.3.76mm_ifm">en gaat over tot de orde van de dag.</text:p>
      <text:p text:style-name="ifm_p_mt.3.76mm_ifm">Van Baarle</text:p>
      <text:p text:style-name="ifm_p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317, nr. 9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317, nr. 9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de leden Van Baarle en El Abassi over de acties van eigenrichting in Ter Apel krachtig en publiekelijk veroordelen</dc:title>
    <meta:user-defined meta:name="OVERHEIDop.ParlID/DC.identifier">kst-32317-960</meta:user-defined>
    <meta:user-defined meta:name="OVERHEIDop.ondernummer">960</meta:user-defined>
    <meta:user-defined meta:name="DCTERMS.W3CDTF/DCTERMS.available">2025-06-12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Baarle en El Abassi over de acties van eigenrichting in Ter Apel krachtig en publiekelijk veroordelen</meta:user-defined>
    <meta:user-defined meta:name="OVERHEIDop.indiener">I. el Abassi</meta:user-defined>
    <meta:user-defined meta:name="OVERHEIDop.indiener">S.R.T. van Baarle</meta:user-defined>
    <meta:user-defined meta:name="OVERHEIDop.dossiertitel">JBZ-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JBZ-Raad; Motie; Motie van de leden Van Baarle en El Abassi over de acties van eigenrichting in Ter Apel krachtig en publiekelijk veroor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