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58
      <text:tab/>MOTIE VAN DE LEDEN BOOMSMA EN VAN ZANTEN</text:h>
      <text:p text:style-name="ifm_p_ifm">Voorgesteld 11 juni 2025</text:p>
      <text:p text:style-name="ifm_p_mt.3.76mm_ifm">De Kamer,</text:p>
      <text:p text:style-name="ifm_p_mt.3.76mm_ifm">gehoord de beraadslaging,</text:p>
      <text:p text:style-name="ifm_p_mt.3.76mm_ifm">overwegende dat in landen als Denemarken en Zweden aanzienlijke financiële steun wordt geboden voor de vrijwillige terugkeer van statushouders naar Syrië;</text:p>
      <text:p text:style-name="ifm_p_mt.3.76mm_ifm">overwegende dat Nederland momenteel slechts een beperkt financieel instrumentarium hanteert;</text:p>
      <text:p text:style-name="ifm_p_mt.3.76mm_ifm">van mening dat de vrijwillige terugkeer van Syriërs om dat land weer op te bouwen moet worden aangemoedigd en ondersteund en dat dit de Nederlandse samenleving gemiddeld ook veel uitgaven bespaart;</text:p>
      <text:p text:style-name="ifm_p_mt.3.76mm_ifm">verzoekt de regering om op korte termijn een pakket maatregelen uit te werken dat vrijwillige terugkeer van Syriërs stimuleert en aantrekkelijker maakt, waarbij ook een verhoging van de financiële steun wordt overwogen, en dit voor te leggen aan de Kamer,</text:p>
      <text:p text:style-name="ifm_p_mt.3.76mm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58<text:tab/><text:page-number text:select-page="current"/></text:p>
      </style:footer>
    </style:master-page>
    <style:master-page xmlns:sdu-fn="http://schema.sdu.nl/2011/07/functions" style:name="Landscape" style:page-layout-name="landscape-margin-text">
      <style:footer>
        <text:p text:style-name="footer">Tweede Kamer, vergaderjaar 2024-2025, 32 317,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Boomsma en Van Zanten over maatregelen voor de vrijwillige terugkeer van Syriërs</dc:title>
    <meta:user-defined meta:name="OVERHEIDop.ParlID/DC.identifier">kst-32317-958</meta:user-defined>
    <meta:user-defined meta:name="OVERHEIDop.ondernummer">958</meta:user-defined>
    <meta:user-defined meta:name="DCTERMS.W3CDTF/DCTERMS.available">2025-06-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de leden Boomsma en Van Zanten over maatregelen voor de vrijwillige terugkeer van Syriërs</meta:user-defined>
    <meta:user-defined meta:name="OVERHEIDop.indiener">C.R. van Zanten</meta:user-defined>
    <meta:user-defined meta:name="OVERHEIDop.indiener">D.T. Boomsma</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BZ-Raad; Motie; Motie van de leden Boomsma en Van Zanten over maatregelen voor de vrijwillige terugkeer van Syri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