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9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57
      <text:tab/>MOTIE VAN DE LEDEN BOOMSMA EN VAN ZANTEN</text:h>
      <text:p text:style-name="ifm_p_ifm">Voorgesteld 11 juni 2025</text:p>
      <text:p text:style-name="ifm_p_mt.3.76mm_ifm">De Kamer,</text:p>
      <text:p text:style-name="ifm_p_mt.3.76mm_ifm">gehoord de beraadslaging,</text:p>
      <text:p text:style-name="ifm_p_mt.3.76mm_ifm">overwegende dat het huidige asielstelsel, waarin mensen alleen op EU-grondgebied asiel kunnen aanvragen, leidt tot irreguliere migratie, mensensmokkel, veel slachtoffers op zee, terwijl de meest kwetsbare mensen vaak achterblijven;</text:p>
      <text:p text:style-name="ifm_p_mt.3.76mm_ifm">overwegende dat er behoefte is aan een ander asielstelsel waarbij Nederland en andere EU-lidstaten zelf kunnen bepalen of mensen, en welke mensen, via hervestiging of legale routes hierheen komen;</text:p>
      <text:p text:style-name="ifm_p_mt.3.76mm_ifm">overwegende dat hulp vaak beter kan worden geboden aan meer mensen in veilige derde landen;</text:p>
      <text:p text:style-name="ifm_p_mt.3.76mm_ifm">verzoekt de regering met gelijkgestemde EU-landen samen op te trekken om te komen tot een fundamentele herziening van het asielbeleid, waarbij de uitvoering van asielprocedures en de opvang van asielzoekers in principe plaatsvindt in veilige derde landen in de regio van de landen van herkomst, waarbij lidstaten zelf kunnen bepalen of mensen, en welke mensen, op uitnodiging in aanmerking komen voor hervestiging, en daartoe waar nodig de internationale en Europese verdragen aan te passen;</text:p>
      <text:p text:style-name="ifm_p_mt.3.76mm_ifm">verzoekt de regering de Kamer periodiek terug te koppelen over de verworven steun en voortgang hiervoor,</text:p>
      <text:p text:style-name="ifm_p_mt.3.76mm_ifm">en gaat over tot de orde van de dag.</text:p>
      <text:p text:style-name="ifm_p_mt.3.76mm_ifm">Boomsma</text:p>
      <text:p text:style-name="ifm_p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57<text:tab/><text:page-number text:select-page="current"/></text:p>
      </style:footer>
    </style:master-page>
    <style:master-page xmlns:sdu-fn="http://schema.sdu.nl/2011/07/functions" style:name="Landscape" style:page-layout-name="landscape-margin-text">
      <style:footer>
        <text:p text:style-name="footer">Tweede Kamer, vergaderjaar 2024-2025, 32 317, nr. 9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de leden Boomsma en Van Zanten over met gelijkgestemde EU-landen optrekken voor een fundamentele herziening van het asielbeleid</dc:title>
    <meta:user-defined meta:name="OVERHEIDop.ParlID/DC.identifier">kst-32317-957</meta:user-defined>
    <meta:user-defined meta:name="OVERHEIDop.ondernummer">957</meta:user-defined>
    <meta:user-defined meta:name="DCTERMS.W3CDTF/DCTERMS.available">2025-06-12</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Motie van de leden Boomsma en Van Zanten over met gelijkgestemde EU-landen optrekken voor een fundamentele herziening van het asielbeleid</meta:user-defined>
    <meta:user-defined meta:name="OVERHEIDop.indiener">C.R. van Zanten</meta:user-defined>
    <meta:user-defined meta:name="OVERHEIDop.indiener">D.T. Boomsma</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JBZ-Raad; Motie; Motie van de leden Boomsma en Van Zanten over met gelijkgestemde EU-landen optrekken voor een fundamentele herziening van het asiel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