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55
      <text:tab/>MOTIE VAN HET LID VONDELING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de tijdelijke bescherming van derdelanders eerder beëindigd mocht worden en dat deze groep met ingang van 4 maart 2024 al niet meer onder de Richtlijn Tijdelijke Bescherming valt;</text:p>
      <text:p text:style-name="ifm_p_mt.3.76mm_ifm">constaterende dat pas per 4 september 2025 de opvang en voorzieningen van derdelanders beëindigd zullen worden;</text:p>
      <text:p text:style-name="ifm_p_mt.3.76mm_ifm">verzoekt de regering de opvang van derdelanders uit Oekraïne nog voor de zomer te beëindig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ondeling over de opvang van derdelanders uit Oekraïne nog voor de zomer beëindigen</dc:title>
    <meta:user-defined meta:name="OVERHEIDop.ParlID/DC.identifier">kst-32317-955</meta:user-defined>
    <meta:user-defined meta:name="OVERHEIDop.ondernummer">955</meta:user-defined>
    <meta:user-defined meta:name="DCTERMS.W3CDTF/DCTERMS.available">2025-06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de opvang van derdelanders uit Oekraïne nog voor de zomer beëindigen</meta:user-defined>
    <meta:user-defined meta:name="OVERHEIDop.indiener">M. Vondeling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JBZ-Raad; Motie; Motie van het lid Vondeling over de opvang van derdelanders uit Oekraïne nog voor de zomer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