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9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954
      <text:tab/>MOTIE VAN HET LID VONDELING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verzoekt de regering niet in te stemmen met verlenging van de Richtlijn Tijdelijke Bescherming Oekraïne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9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9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Vondeling over niet instemmen met de verlenging van de Richtlijn Tijdelijke Bescherming Oekraïne</dc:title>
    <meta:user-defined meta:name="OVERHEIDop.ParlID/DC.identifier">kst-32317-954</meta:user-defined>
    <meta:user-defined meta:name="OVERHEIDop.ondernummer">954</meta:user-defined>
    <meta:user-defined meta:name="DCTERMS.W3CDTF/DCTERMS.available">2025-06-12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niet instemmen met de verlenging van de Richtlijn Tijdelijke Bescherming Oekraïne</meta:user-defined>
    <meta:user-defined meta:name="OVERHEIDop.indiener">M. Vondeling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JBZ-Raad; Motie; Motie van het lid Vondeling over niet instemmen met de verlenging van de Richtlijn Tijdelijke Bescherming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