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52
      <text:tab/>MOTIE VAN HET LID VAN ZANTEN</text:h>
      <text:p text:style-name="ifm_p_ifm">Voorgesteld 11 juni 2025</text:p>
      <text:p text:style-name="ifm_p_mt.3.76mm_ifm">De Kamer,</text:p>
      <text:p text:style-name="ifm_p_mt.3.76mm_ifm">gehoord de beraadslaging,</text:p>
      <text:p text:style-name="ifm_p_mt.3.76mm_ifm">constaterende dat de Minister het landenbeleid voor Syrië heeft aangepast, waardoor lopende en nieuwe asielaanvragen strenger worden beoordeeld;</text:p>
      <text:p text:style-name="ifm_p_mt.3.76mm_ifm">overwegende dat het onderscheid tussen lopende of nieuwe asielprocedures en tijdelijke verblijfsvergunningen niet gerechtvaardigd is wanneer het herkomstland aantoonbaar veiliger wordt geacht;</text:p>
      <text:p text:style-name="ifm_p_mt.3.76mm_ifm">overwegende dat ook verleende statussen moeten worden heroverwogen wanneer de feitelijke situatie in het land van herkomst daartoe aanleiding geeft;</text:p>
      <text:p text:style-name="ifm_p_mt.3.76mm_ifm">verzoekt de regering om per direct te starten met de herbeoordeling van tijdelijke verblijfsvergunningen van Syriërs met het oog op mogelijke beëindiging van de verblijfsstatus indien de beschermingstitel is komen te vervallen,</text:p>
      <text:p text:style-name="ifm_p_mt.3.76mm_ifm">en gaat over tot de orde van de dag.</text:p>
      <text:p text:style-name="ifm_p_mt.3.76mm_ifm">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52<text:tab/><text:page-number text:select-page="current"/></text:p>
      </style:footer>
    </style:master-page>
    <style:master-page xmlns:sdu-fn="http://schema.sdu.nl/2011/07/functions" style:name="Landscape" style:page-layout-name="landscape-margin-text">
      <style:footer>
        <text:p text:style-name="footer">Tweede Kamer, vergaderjaar 2024-2025, 32 317, nr. 9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Van Zanten over een herbeoordeling van de tijdelijke verblijfsvergunningen van Syriërs</dc:title>
    <meta:user-defined meta:name="OVERHEIDop.ParlID/DC.identifier">kst-32317-952</meta:user-defined>
    <meta:user-defined meta:name="OVERHEIDop.ondernummer">952</meta:user-defined>
    <meta:user-defined meta:name="DCTERMS.W3CDTF/DCTERMS.available">2025-06-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het lid Van Zanten over een herbeoordeling van de tijdelijke verblijfsvergunningen van Syriërs</meta:user-defined>
    <meta:user-defined meta:name="OVERHEIDop.indiener">C.R. van Zanten</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BZ-Raad; Motie; Motie van het lid Van Zanten over een herbeoordeling van de tijdelijke verblijfsvergunningen van Syrië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