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51
      <text:tab/>MOTIE VAN DE LEDEN VAN ZANTEN EN BOOMSMA</text:h>
      <text:p text:style-name="ifm_p_ifm">Voorgesteld 11 juni 2025</text:p>
      <text:p text:style-name="ifm_p_mt.3.76mm_ifm">De Kamer,</text:p>
      <text:p text:style-name="ifm_p_mt.3.76mm_ifm">gehoord de beraadslaging,</text:p>
      <text:p text:style-name="ifm_p_mt.3.76mm_ifm">constaterende dat internationale verdragen, zoals het Vluchtelingenverdrag van Genève en het Europees Verdrag voor de Rechten van de Mens, zo'n 75 jaar geleden zijn opgesteld;</text:p>
      <text:p text:style-name="ifm_p_mt.3.76mm_ifm">constaterende dat deze verdragen en hun interpretatie sindsdien nauwelijks zijn aangepast aan de veranderde maatschappelijke realiteit, waarin sprake is van grootschalige structurele migratiestromen en asielprocedures, die het draagvlak onder druk zetten;</text:p>
      <text:p text:style-name="ifm_p_mt.3.76mm_ifm">overwegende dat de interpretatie van deze verdragen de ruimte voor het asielbeleid in verregaande mate beperkt;</text:p>
      <text:p text:style-name="ifm_p_mt.3.76mm_ifm">verzoekt de regering om een juridische en diplomatieke verkenning te starten naar verdragen die mogelijk moeten worden herzien of opgezegd, inclusief het opstellen van scenario's voor voorbehouden en tijdelijke opschorting,</text:p>
      <text:p text:style-name="ifm_p_mt.3.76mm_ifm">en gaat over tot de orde van de dag.</text:p>
      <text:p text:style-name="ifm_p_mt.3.76mm_ifm">Van Zante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51<text:tab/><text:page-number text:select-page="current"/></text:p>
      </style:footer>
    </style:master-page>
    <style:master-page xmlns:sdu-fn="http://schema.sdu.nl/2011/07/functions" style:name="Landscape" style:page-layout-name="landscape-margin-text">
      <style:footer>
        <text:p text:style-name="footer">Tweede Kamer, vergaderjaar 2024-2025, 32 317,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Van Zanten en Boomsma over een verkenning naar verdragen die mogelijk moeten worden herzien of opgezegd</dc:title>
    <meta:user-defined meta:name="OVERHEIDop.ParlID/DC.identifier">kst-32317-951</meta:user-defined>
    <meta:user-defined meta:name="OVERHEIDop.ondernummer">951</meta:user-defined>
    <meta:user-defined meta:name="DCTERMS.W3CDTF/DCTERMS.available">2025-06-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de leden Van Zanten en Boomsma over een verkenning naar verdragen die mogelijk moeten worden herzien of opgezegd</meta:user-defined>
    <meta:user-defined meta:name="OVERHEIDop.indiener">D.T. Boomsma</meta:user-defined>
    <meta:user-defined meta:name="OVERHEIDop.indiener">C.R. van Zanten</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BZ-Raad; Motie; Motie van de leden Van Zanten en Boomsma over een verkenning naar verdragen die mogelijk moeten worden herzien of opgez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