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VERSLAG VAN EEN ALGEMEEN OVERLEG
            </text:p>
            <text:p text:style-name="headtable.datum">Vastgesteld 15 december 2011
               
            </text:p>
          </table:table-cell>
          <table:covered-table-cell/>
        </table:table-row>
      </table:table>
      <text:p text:style-name="alineagroep">De vaste commissie voor Veiligheid en Justitie<text:note text:id="ID-144926-d28e111" text:note-class="footnote"><text:note-citation text:label="1">1</text:note-citation><text:note-body><text:p> 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heeft op 16 november 2011 overleg gevoerd met minister Opstelten van Veiligheid en Justitie over:
                  </text:p>
      <text:list text:style-name="list-style-1">
        <text:list-item>
          <text:p text:style-name="list.start">
                           <text:span text:style-name="vet">brief van de minister Veiligheid en Justitie d.d. 9 september 2011 over enkele Europese instrumenten in wording (</text:span><text:span text:style-name="vet">32 317, nr. 72</text:span><text:span text:style-name="vet">);</text:span>
                           
                        </text:p>
        </text:list-item>
        <text:list-item>
          <text:p text:style-name="list.cont">
                           <text:span text:style-name="vet">brief van de minister Veiligheid en Justitie d.d. 28 juni 2011 inzake Overbrenging van gevonniste personen uit EU-landen (WOTS)
                              (</text:span><text:span text:style-name="vet">32 500 VI, nr. 113</text:span><text:span text:style-name="vet">);</text:span>
                           
                        </text:p>
        </text:list-item>
        <text:list-item>
          <text:p text:style-name="list.cont">
                           <text:span text:style-name="vet">brief van de staatssecretaris van Buitenlandse Zaken d.d. 3 oktober 2011 inzake Fiche: Richtlijn betreffende het recht op
                              toegang tot een advocaat in strafprocedures en betreffende het recht op communicatie bij aanhouding (</text:span><text:span text:style-name="vet">22 112, nr. 1234</text:span><text:span text:style-name="vet">);</text:span>
                           
                        </text:p>
        </text:list-item>
        <text:list-item>
          <text:p text:style-name="list.cont">
                           <text:span text:style-name="vet">brief van de staatssecretaris van Buitenlandse Zaken d.d. 3 oktober 2011 inzake Fiche: richtlijn minimumnormen voor rechten,
                              hulp en bescherming slachtoffers van misdrijven (</text:span><text:span text:style-name="vet">22 112, nr. 1235</text:span><text:span text:style-name="vet">);</text:span>
                           
                        </text:p>
        </text:list-item>
        <text:list-item>
          <text:p text:style-name="list.cont">
                           <text:span text:style-name="vet">EU-voorstel d.d. 14 juli 2011 inzake Groenboek inzake EU-strafwetgeving op het gebied van detentie COM (2011) 327 (</text:span><text:span text:style-name="vet">2011Z15554</text:span><text:span text:style-name="vet">);</text:span>
                           
                        </text:p>
        </text:list-item>
        <text:list-item>
          <text:p text:style-name="list.cont">
                           <text:span text:style-name="vet">de brief van de staatssecretaris van Veiligheid en Justitie d.d. 17 oktober 2011 inzake Kabinetsreactie EU-Groenboek detentie
                              (</text:span><text:span text:style-name="vet">22 112, nr. 1244</text:span><text:span text:style-name="vet">);</text:span>
                           
                        </text:p>
        </text:list-item>
        <text:list-item>
          <text:p text:style-name="list.cont">
                           <text:span text:style-name="vet">de brief van de minister van Veiligheid en Justitie d.d. 8 november 2011 inzake Strafrechtelijke samenwerking in de Europese
                              Unie (</text:span><text:span text:style-name="vet">32 317, nr. 80</text:span><text:span text:style-name="vet">);</text:span>
                           
                        </text:p>
        </text:list-item>
        <text:list-item>
          <text:p text:style-name="list.cont">
                           <text:span text:style-name="vet">de brief van de staatssecretaris van Buitenlandse Zaken d.d. 11 november 2011 inzake Fiche: Mededeling werken aan een strafrechtbeleid
                              van de EU (</text:span><text:span text:style-name="vet">22 112, nr. 1258</text:span><text:span text:style-name="vet">);</text:span>
                           
                        </text:p>
        </text:list-item>
        <text:list-item>
          <text:p text:style-name="list.end">
                           <text:span text:style-name="vet">de brief van de staatssecretaris van Veiligheid en Justitie d.d. 4 november 2011 inzake Voorstel van een richtlijn inzake
                              het recht op toegang tot een raadsman (</text:span><text:span text:style-name="vet">32 317, nr. 79</text:span><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Nava</text:span>
                     
                  </text:p>
      <text:p text:style-name="algemeen">Aanwezig zijn zeven leden der Kamer, te weten: De Roon, Van der Steur, Gesthuizen, Helder, Recourt, Çörüz, Berndsen,</text:p>
      <text:p text:style-name="algemeen">en minister Opstelten van Veiligheid en Justitie, die vergezeld is van enkele ambtenaren van zijn ministerie.</text:p>
      <text:p text:style-name="algemeen">De <text:span text:style-name="vet">voorzitter</text:span>: Welkom. Het onderwerp is heel kort aangeduid als Europees strafrecht. Strikt genomen bestaat dat natuurlijk niet, maar de
                  Europese Unie bemoeit zich wel met onderwerpen die het strafrecht aangaan. De spreektijd in eerste termijn is vijf minuten
                  en het aantal interrupties is twee.
               </text:p>
      <text:p text:style-name="alineagroep">De heer <text:span text:style-name="vet">Van der Steur</text:span> (VVD): Voorzitter. Ik had gevraagd om dit algemeen overleg, omdat we in de afgelopen tijd een aantal keren tegen onderwerpen
                     in het kader van de Europese samenwerking en eenwording zijn aangelopen waar de VVD-fractie toch wel vragen en opmerkingen
                     bij heeft. Het leek ons goed om in een apart AO, aan de hand van de uitstekende brieven die wij inmiddels van de minister
                     hebben ontvangen, stil te staan bij de vraag waar de Kamer in die Europese strafrechtelijke samenwerking naartoe wil. Laat
                     ik vooropstellen dat de VVD-fractie erkent en volledig onderschrijft dat de Europese strafrechtelijke samenwerking van groot
                     belang is. We zien dat niet alleen bij het onderwerp mensenhandel dat we vanochtend uitgebreid hebben besproken, maar ook
                     bij cybercrime en grensoverschrijdende misdaad in Europa. De VVD-fractie twijfelt er op geen enkele manier aan dat we zulke
                     vormen van criminaliteit het allerbeste kunnen bestrijden door middel van een goede, zorgvuldige en efficiënte samenwerking
                     in Europa en met de andere Europese lidstaten. Een mooi voorbeeld is het succes van de Nederlandse regering bij het bewerkstelligen
                     van een Europese verklaring omtrent het gedrag, waarbij informatie vanuit Europa zal worden gebruikt om te toetsen of mensen
                     in staat zijn om bijvoorbeeld een baan op een heel kritiek terrein als de kinderopvang te krijgen. Dat waren mijn opmerkingen
                     in algemene zin.
                  </text:p>
      <text:p text:style-name="alineagroep">Wat is het uitgangspunt van de VVD-fractie? Wij staan dus positief tegenover de samenwerking, maar zijn wel kritisch over
                     de uitwerking van een aantal van die samenwerkingsregels, -richtlijnen en -verordeningen. Dat heeft met name betrekking op
                     situaties waarin ons systeem kwetsbaar is ten aanzien van de mate waarin in andere rechtsstelsels het Openbaar Ministerie
                     tot volledige ontwikkeling is gekomen. Wij delen met een aantal andere landen in Europa dat wij een vrij afgewogen en zorgvuldig
                     opgebouwd systeem hebben met een goed en onafhankelijk functionerend Openbaar Ministerie en met kwalitatief hoogwaardige rechters.
                     Over een heleboel zaken, zoals gevangenissen en detentie maar ook de toegang van advocaten tot verdachten, hebben we behoorlijk
                     goed nagedacht. De VVD maakt zich grote zorgen over het feit dat wij ons op een aantal gebieden binnen dat professionele kader
                     afhankelijk maken van rechtsstelsels in de Europese Unie die die ontwikkeling nog niet hebben doorgemaakt. Recentelijk heb
                     ik in Milaan een aantal heel mooie voorbeelden daarvan gezien die betrekking hadden op het civiele recht. Je ziet dat allerlei
                     regels wel zijn geïmplementeerd, maar dat er tussen papier en praktijk een enorm groot gat zit. Dat knelt met name op het
                     gebied van het Europees onderzoeks- en arrestatiebevel, waarvoor vooral de SP-fractie in eerdere instantie veel aandacht heeft
                     gevraagd.
                  </text:p>
      <text:p text:style-name="alineagroep">Omdat er verschillende rechtsstelsels zijn, bijvoorbeeld ten aanzien van het beginsel dat je hanteert bij de opsporing – hanteer
                     je het opportuniteitsbeginsel, zoals Nederland dat doet, of hanteer je het legaliteitsbeginsel? – kan de uitwerking van verzoeken
                     vanuit het buitenland aan Nederland heel ongewenste effecten hebben. Wij vrezen dat dit met name het geval is bij het nog
                     in onderhandeling zijnde Europees onderzoeksbevel. Als je daarbij namelijk het legaliteitsbeginsel hanteert, is het mogelijk
                     dat je in beginsel elk strafrechtelijk onderzoek vergezeld laat gaan van een Europees onderzoeksbevel. Dat is ook logisch.
                     Als wij een verzoek doen aan het buitenland, willen wij immers ook dat het daar actief mee aan de slag gaat. Het gevolg daarvan
                     kan echter zijn dat het Nederlandse apparaat, dat toch al niet zo ruim bemeten is, enorm belast wordt met onderzoek naar zaken
                     waarvan we in Nederland eigenlijk vinden dat die helemaal niet onderzocht zouden moeten worden. Dat leidt bijvoorbeeld ook
                     tot het grote probleem van de dubbele strafbaarheid. Daar kan ik mooie voorbeelden van geven. Prostitutie is bijvoorbeeld
                     verboden in een aantal landen in Europa – dat moeten die landen vooral zelf weten – maar het kan niet zo zijn dat Nederland
                     een Europees onderzoeks- of arrestatiebevel gaat uitvoeren ten aanzien van iemand die in Nederland volgens de Bulgaarse overheid
                     een strafbaar feit pleegt. Wat de VVD-fractie betreft is dat niet de bedoeling. Daarom hechten wij in hoge mate belang aan
                     die eis van dubbele strafbaarheid, die juist in een aantal van de Europese regelgevingen om overigens begrijpelijke redenen
                     maar met ongewenst effect achterwege is gebleven.
                  </text:p>
      <text:p text:style-name="alineagroep">Het is belangrijk dat de uitvoering van die regelingen flexibel blijft. Het Openbaar Ministerie moet het niet als een fait
                     accompli beschouwen, maar moet ook andere middelen kunnen onderzoeken waarmee hetzelfde effect bereikt kan worden. Men moet
                     dus niet verplicht zijn om met de kleppen op recht vooruit te rennen, maar men moet bekijken of het wellicht handig is om
                     het op een andere manier te doen. De VVD-fractie lijkt het ook verstandig om vandaag af te spreken om deze regelgeving kritisch
                     te evalueren. Het Verdrag van Lissabon – ik meen artikel 70 – biedt daar ook mogelijkheden voor. Is de minister bereid om
                     toe te zeggen dat we die evaluatie op grond van dat artikel ook gaan uitvoeren, zodat we heel objectief met elkaar kunnen
                     bekijken hoe het uiteindelijk uitpakt? Wij willen niet dat bagatelzaken tot inspanningen van het Nederlandse Openbaar Ministerie
                     of de Nederlandse rechterlijke macht leiden. Wij willen samen zware misdaad in Europa bestrijden, maar wij willen niet onze
                     tijd besteden aan zaken waarvan Nederland vindt dat daar geen tijd aan besteed zou moeten worden.
                  </text:p>
      <text:p text:style-name="alineagroep">Ook vraag ik de minister wat in zijn ogen de rol van Eurojust is. Daar is ook veel over geschreven. Op zichzelf is het een
                     goed idee. Kan de minister echter, om te voorkomen dat we de geschetste problemen krijgen, toezeggen dat Eurojust daar uitdrukkelijk
                     bij betrokken wordt?
                  </text:p>
      <text:p text:style-name="alineagroep.end">Als laatste verwijs ik naar de opmerkingen die met name de Nederlandse Orde van Advocaten heeft gemaakt over het voorstel
                     om een raadsman bij het politieverhoor te plaatsen. Kan de minister daar nu of op een later tijdstip op ingaan? De advocatuur
                     geeft namelijk aan grote problemen te hebben met de manier waarop Nederland daar positie in kiest. Die balans tussen opsporing
                     aan de ene kant en verdediging aan de andere kant wordt door de VVD-fractie overigens wel begrepen.
                  </text:p>
      <text:p text:style-name="alineagroep">Mevrouw <text:span text:style-name="vet">Gesthuizen</text:span> (SP): Voorzitter. Ik heb ontzettend veel punten te maken, dus ik begin snel. Al jaren worden er door de Europese Commissie
                     stappen gezet op het gebied van strafrecht. Bepaalde zaken worden strafbaar gesteld, er worden strafbepalingen geïntroduceerd
                     en er wordt gesproken over een Europees OM. Dat zijn allemaal gevoelige zaken. Strafrecht en strafprocesrecht zijn primair
                     en van oudsher nationale aangelegenheden. Door de vorige minister van Justitie is mij een toezegging gedaan. De regering zou
                     komen met een visie op het strafrecht in Europa.
                  </text:p>
      <text:p text:style-name="alineagroep">Na jaren hebben we nu een brief, maar die bevat in mijn ogen teleurstellend weinig visie. Hoe ziet de minister de toekomst
                     van het strafrecht in Europa? Is het wenselijk dat Europa voorschrijft hoe hoog de straf voor een bepaald misdrijf moet zijn?
                     Willen wij een Europees ministerie? Wat blijven we nationaal bepalen en welke zaken beslissen we in Europees verband? Het
                     is dus niet erg duidelijk. Ik roep de minister dan ook op om meer te leveren. Natuurlijk is het goed dat er nu wel toetsingscriteria
                     zijn. Met het rijtje van noodzaak, subsidiariteit, proportionaliteit, uitvoerbaarheid et cetera ben ik het van harte eens.
                  </text:p>
      <text:p text:style-name="alineagroep">Gelukkig is het Europees Parlement, onder aanvoering van SP'er Dennis de Jong, bezig met het opstellen van een zeer fundamentele
                     visie op de rol van Europa op het gebied van het strafrecht. Mogen we te zijner tijd in ieder geval een reactie van de minister
                     verwachten op deze visie van het parlement? Ik benadruk nu alvast dat er zorgen bestaan over de samenhang van strafrechtbepalingen
                     op diverse beleidsterreinen. Ik noem een voorbeeld. Als de werkgroep Milieu in de Raad strafbepalingen voorstelt, is Justitie
                     dan wel betrokken? Op die zorg krijg ik nu al graag een reactie.
                  </text:p>
      <text:p text:style-name="alineagroep">Een Europees Openbaar Ministerie is in mijn ogen te vaag. De opstelling van de minister draagt er mijns inziens aan bij dat
                     er sluipenderwijs een Europees OM komt. De minister gaat zich hier ook niet tegen verzetten. Ik lees zelfs dat de minister
                     vindt dat de Europese Commissie met een voorstel kan komen zodra er draagvlak voor een Europees OM is. Dat is toch niet het
                     criterium? Waarom neemt de minister zelf geen duidelijk standpunt in? Wat dit betreft voel ik mij een beetje in de kou gezet.
                     Ik heb hier namelijk al vaak naar gevraagd maar kreeg steeds te horen dat ik mij geen zorgen moest maken.
                  </text:p>
      <text:p text:style-name="alineagroep">De Commissie komt op het gebied van het strafrecht en strafprocesrecht met heel veel nieuwe regels. Maar hoe staat het eigenlijk
                     met de implementatie van de huidige regels in de diverse lidstaten? En hoe staat het met de handhaving ervan? Er zijn bijvoorbeeld
                     hoge ambities om de rechten van slachtoffers te versterken. Dat is hartstikke mooi; daar ben ik natuurlijk helemaal voor.
                     De implementatie van het bestaande kaderbesluit is moeizaam. Wat heeft het dan voor zin om de lat nog hoger te leggen? We
                     hebben namelijk niets aan zaken die op papier goed geregeld zijn maar in de praktijk niet worden uitgevoerd. Als er geen sancties
                     staan op de niet-naleving van de rechten van slachtoffers, hebben we te maken met een papieren werkelijkheid. We moeten daar
                     dus aandacht voor blijven houden. Een en ander zou dus moeten worden opgenomen in het toetsingskader van de minister. Hij
                     moet bekijken hoe goed daadwerkelijk wordt gehandhaafd en hoe zaken in de gaten worden gehouden. Is de minister bereid dit
                     criterium toe te voegen?
                  </text:p>
      <text:p text:style-name="alineagroep">Ik kom bij het punt van het Europees arrestatiebevel (EAB). Vorige week kwamen er antwoorden op Kamervragen van mijzelf, de
                     VVD-fractie en de fractie van de PvdA gezamenlijk over het EAB. Ik vind de antwoorden van de minister wel duidelijk, maar
                     het is jammer dat de minister niet opspringt en aan de gang gaat in Europa richting landen die er een janboel van maken. Nu
                     zegt ook de Commissie in het groenboek detentie expliciet dat een lidstaat wel mag toetsen hoe het staat met detentieomstandigheden
                     in andere lidstaten. Ook stelt zij dat dit een criterium mag zijn bij de beoordeling of overlevering mag plaatsvinden.
                  </text:p>
      <text:p text:style-name="alineagroep">Vaak is een EAB helemaal niet nodig. Kan het ook anders worden opgelost, bijvoorbeeld door een videoverhoor? Gaat de minister
                     erop aandringen dat daar vaker gebruik van zal worden gemaakt? Meer in het algemeen vraag ik de minister of hij bereid is
                     om te onderzoeken of de verzoeken die Nederland krijgt op dit terrein het wel waard zijn om een, twee, drie uit te voeren.
                     Ik heb er eerder voor gepleit dat de internationale kamer in Amsterdam meer ruimte krijgt om inhoudelijk te kijken. Dat wees
                     de minister destijds af, maar gezien de recente ontwikkelingen en ook de zorgen die andere fracties hierover uitspreken, voel
                     ik mij erin gesterkt het in dit overleg nog maar eens aan de orde te stellen. Graag een reactie.
                  </text:p>
      <text:p text:style-name="alineagroep">Mijn volgende punt is het Europees onderzoeksbevel (EOB). Dit leidt ertoe dat de rechtshulp bij strafzaken tussen lidstaten
                     zal toenemen. Op zichzelf is dat natuurlijk goed, want criminaliteit houdt niet op bij de grens. Ik maak mij echter zorgen
                     over dit voorstel, vooral vanwege de verwachte toename van de werkdruk. Voortaan mag je een verzoek om rechtshulp van een
                     andere lidstaat niet meer weigeren. Ik vind dat Nederland moet voorkomen dat onze toch al schaarse capaciteit bij politie
                     en OM actief wordt ingezet voor relatief kleine strafbare feiten. Het verrichte onderzoek naar de verwachte werkdruk bij de
                     politie valt niet mee. De schatting is dat zeker 70 mensen extra nodig zijn. Dan zijn er in totaal bijna 500 mensen bezig
                     met inkomende rechtshulpverzoeken. Bovendien is het natuurlijk opletten geblazen dat we niet in eenzelfde situatie terechtkomen
                     als bij het EAB. Ik heb daarom twee verzoeken aan de minister. Maak het ook bij EOB-verzoeken mogelijk dat Nederland de nodige
                     ruimte heeft om zelf een oordeel te vellen over de noodzaak en de wijze van uitvoeren. Als er dan inderdaad veel verzoeken
                     binnenkomen waaraan we moeten meewerken, laat de minister daar dan extra mankracht voor regelen.
                  </text:p>
      <text:p text:style-name="alineagroep">Dan kom ik bij het groenboek inzake detentie en transport gedetineerden. Ik vind het goed dat er in EU-verband aandacht is
                     voor detentieomstandigheden. Als wij namelijk op het rechtsstelsel en de uitspraken van andere landen vertrouwen en Nederlanders
                     naar die andere landen sturen, moeten we ook weten hoe het met de omstandigheden in die gevangenissen staat. Er is reden tot
                     zorg. In sommige landen kan iemand tot maximaal vier jaar in voorlopige hechtenis zitten. De vraag is of Nederland zorgvuldig
                     toetst voordat het iemand op basis van het EAB naar een ander land stuurt. Zeker nu de Europese Commissie uitspreekt dat detentieomstandigheden
                     getoetst mogen worden. Als detentie de schending van rechten zou opleveren, kan overlevering worden geweigerd. Hoe gaat Nederland
                     deze toets versterken? Vindt de Nederlandse regering dat detentie op dit moment in alle andere EU-lidstaten verantwoord is?
                     Ik ben het oneens met de regering over het toezicht. Zij vindt het vooral een nationale aangelegenheid om toezicht te houden
                     op detentieomstandigheden. Ik zie dat toch anders.
                  </text:p>
      <text:p text:style-name="alineagroep">In het groenboek wordt een kaderbesluit genoemd dat regelt dat gedetineerden teruggebracht worden naar het eigen land om hun
                     straf uit te zitten. Daar komen we nog over te spreken. Ik ben er op zich voorstander van dat gedetineerden hun straf in eigen
                     land uitzitten. Volgens mij kan het hierbij om gigantische aantallen mensen gaan die grootschalig op transport zitten van
                     de ene gevangenis in het ene land naar een andere gevangenis in het andere land. Kan de minister hiervan al een inschatting
                     maken en, zo niet, is hij bereid om die inschatting te laten maken? Om hoeveel mensen zal het gaan? Hoeveel transportbewegingen
                     zal dit met zich brengen? Wat zal het uiteindelijk gaan kosten?
                  </text:p>
      <text:p text:style-name="alineagroep.end">Omwille van de tijd moet ik mijn kritiek op de WOTS en de documenten die wij daarover hebben ontvangen maar even achterwege
                     laten.
                  </text:p>
      <text:p text:style-name="alineagroep">Mevrouw <text:span text:style-name="vet">Helder</text:span> (PVV): Voorzitter. Vandaag spreken wij over het Europees strafrecht. Dat klinkt niet alleen vreemd in de oren, in zekere
                     zin is het dat ook. Wat is Europees strafrecht? Er is geen Europees wetboek van strafrecht of een wetboek van Europees strafrecht.
                     In diverse handboeken staat ook niet voor niets dat een dergelijk wetboek zich niet verhoudt met de waarde die Europese staten
                     hechten aan hun eigen strafrecht en strafprocesrecht als uniek product van nationale waarden. Sterker nog, de Europese Commissie
                     erkent dit zelf ook.
                  </text:p>
      <text:p text:style-name="alineagroep">De minister heeft in zijn brief aangegeven dat het gaat om een goed werkend apparaat voor samenwerking. Maatregelen op het
                     terrein van de EU-strafrechtelijke samenwerking acht de minister onontbeerlijk bij de bestrijding van grensoverschrijdende
                     criminaliteit en andere vormen van ernstige criminaliteit. De maatregelen betreffen onder meer de justitiële rechtshulp, overdracht
                     van strafvervolging en overlevering van een verdachte of veroordeelde persoon. De PVV is het met de minister eens dat samenwerking
                     nodig is bij de bestrijding van grensoverschrijdende criminaliteit. Het moet wel samenwerking op basis van bi- of multilaterale
                     verdragen zijn en geen overkoepelend Europees strafrecht, whatever that may be. Helaas gaat de minister vervolgens toch verder
                     dan de zojuist genoemde opmerkingen over samenwerking. Hij spreekt namelijk over het vaststellen van regelgeving op het terrein
                     van het materieel strafrecht op Europees niveau en over instrumenten om op het gebied van het strafrecht met andere lidstaten
                     te kunnen samenwerken. Het is goed om op die manier grensoverschrijdende criminaliteit te bestrijden en te voorkomen dat een
                     lidstaat een veilige haven voor criminelen wordt, maar een overkoepelend Europees wetboek van strafrecht is ongewenst en is
                     daar ook niet voor nodig. Samenwerking kan plaatsvinden op basis van verdragen die wij nu al hebben. Is de minister dit met
                     de PVV eens? Zo nee, wat is dan de meerwaarde van het Europees strafrecht? Het antwoord dat hiermee de ernst van bepaalde
                     misdrijven wordt benadrukt, is wat mij betreft geen goed antwoord, want lidstaten bepalen dat zelf. Beseft de minister dat
                     hiermee vrijwel zeker een deel van de bevoegdheden van de lidstaten op termijn wordt overgedragen aan Brussel? Dat er sprake
                     is van de overdracht van bevoegdheden kan namelijk haarscherp worden afgeleid uit de mededeling van de Commissie aan het Europees
                     Parlement; zie agendapunt 5. Hoewel de Commissie erkent dat nationale strafrechtstelsels de fundamentele waarde en keuze van
                     een lidstaat, een maatschappij, weergeven, gaat zij daar vervolgens aan voorbij door te pleiten voor EU-strafwetgeving. De
                     voorwaarde voor een toegevoegde waarde, inhoudende dat deze wetgeving coherent en consistent moet zijn, wordt duidelijk uit
                     een voetnoot. Daarin gaat het namelijk om de coherentie van de ontwikkeling van EU-strafrecht. Volgens de Commissie moet dat
                     strafrecht er gewoon komen. De PVV is er pertinent op tegen dat Brussel gaat bepalen welke misdrijven hier strafbaar zijn.
                     Het is klinkklare onzin dat de EU kan bepalen wanneer het «doel of de gevolgen van de voorgestelde maatregel efficiënter op
                     het niveau van de Unie kan worden bereikt dan op nationaal niveau». Bepaalt de EU straks dan ook op welke wijze Nederland
                     zijn eigen justitie- en politiecapaciteit inzet? Zo ja, vreest de minister dan niet voor zijn eigen baan? Stel dat er een
                     Europees Openbaar Ministerie komt met Europese officieren van justitie die hier te lande iets te zeggen hebben. Wie is daar
                     politiek dan verantwoordelijk voor? Is het niet mogelijk om alsnog een vorm van een opt-out te bedingen om dat allemaal tegen
                     te gaan?
                  </text:p>
      <text:p text:style-name="alineagroep.end">Gehoord het voorgaande, is de PVV tegen het verlenen van meer bevoegdheden aan Eurojust. In de brief staat gelukkig te lezen
                     dat Nederland kritisch staat tegenover de meerwaarde van een Europees Openbaar Ministerie. Kan de minister vandaag toezeggen
                     dat hij bij de eerste gelegenheid zal bevestigen dat Nederland een dergelijk OM gewoon van de hand wijst. Zo nee, waarom niet
                     en wanneer dan wel?
                  </text:p>
      <text:p text:style-name="algemeen">De heer <text:span text:style-name="vet">Recourt</text:span> (PvdA): Met Europese subsidiegelden wordt massaal gefraudeerd; het gaat om miljarden. Vindt de PVV niet ook dat we daar strafrechtelijk
                  tegen moeten optreden? Op welke manier zou dat binnen de EU het beste kunnen, gezien het feit dat je tegen coördinatievragen
                  aanloopt? Wie pakt dat op, hoe regel je het en in welk land moet je het voorbrengen?
               </text:p>
      <text:p text:style-name="algemeen">Mevrouw <text:span text:style-name="vet">Helder</text:span> (PVV): Laat er geen misverstand over bestaan dat grensoverschrijdende criminaliteit en fraude daadkrachtig bestreden moeten
                  worden. Dat was ook de inzet van de Europese Commissie om het uitbreiden van de bevoegdheden van Eurojust naar voren te brengen.
                  Dat kan echter op basis van samenwerking. Dat moet je dus per geval beoordelen. Landen bepalen dat zelf en met het verdrag
                  inzake wederzijdse rechtshulp kom je een heel eind. Wij zien in ieder geval geen meerwaarde in een overkoepelend Openbaar
                  Ministerie dat aan de hand van het opportuniteitsbeginsel gaat bepalen wat Nederland zou moeten doen. Dat moeten Nederland
                  en het desbetreffende land op basis van een rechtshulpverzoek zelf doen.
               </text:p>
      <text:p text:style-name="algemeen">De heer <text:span text:style-name="vet">Recourt</text:span> (PvdA): Laat ik een concreet voorbeeld geven. In Griekenland – veel fracties hebben een mening over de betrouwbaarheid van
                  dit land – vindt grootschalige fraude plaats, die niet in Griekenland vervolgd wordt. Hoe moeten we dat oplossen?
               </text:p>
      <text:p text:style-name="alineagroep">Mevrouw <text:span text:style-name="vet">Helder</text:span> (PVV): Ik blijf bij het antwoord dat ik zojuist gaf. Ik zie de meerwaarde van onderlinge afstemming. Zou een Europees Openbaar
                     Ministerie daarbij een meerwaarde hebben? Dat lijkt mij totaal niet.
                  </text:p>
      <text:p text:style-name="alineagroep.end">Een gezamenlijke aanpak bij grensoverschrijdende criminaliteit door optimalisering van de instrumenten van samenwerking, met
                     inachtneming van een minimumniveau aan rechtswaarborgen, is prima. Dit mag echter niet gebeuren door een gemeenschappelijke
                     strafbaarstelling van bepaalde misdrijven door een overkoepelende organisatie. De bevoegdheid om te bepalen welke straf op
                     welk misdrijf staat, moet altijd bij de lidstaten zelf blijven liggen. Het kan niet zo zijn dat Brussel dit bepaalt. Voor
                     een schending van de grondrechten van ieder individu binnen de lidstaten hoeven we niet bang te zijn, want als bescherming
                     daartegen hebben we het Europees Verdrag voor de Rechten van de Mens.
                  </text:p>
      <text:p text:style-name="alineagroep">De heer <text:span text:style-name="vet">Recourt</text:span> (PvdA): Voorzitter. Voor grensoverschrijdende misdaad is grensoverschrijdende opsporing nodig. Daar is iedereen het over
                     eens. De vraag is natuurlijk hoe je dat het beste vorm kunt geven. Een aantal criteria speelt daarbij een doorslaggevende
                     rol. Een belangrijk criterium is natuurlijk het vertrouwen in de verschillende landen en justitiële systemen, want samenwerking
                     is zo sterk als de zwakste schakel.
                  </text:p>
      <text:p text:style-name="alineagroep.end">Mijn fractie maakt zich zorgen over de grenzen van de samenwerking op het gebied van het strafrecht. Europese minimumstraffen
                     lijken ons bijvoorbeeld een gruwel. De PvdA is dan ook een aanhanger van het opportuniteitsbeginsel en vindt dat het materiële
                     strafrecht, de strafbaarheid, nationaal moet blijven.
                  </text:p>
      <text:p text:style-name="algemeen">De heer <text:span text:style-name="vet">Van der Steur</text:span> (VVD): Ik ken de heer Recourt als iemand die het strafrecht hoog in het vaandel heeft staan. In de brief van de minister
                  staat te lezen dat er gekozen wordt voor Europese minimumstraffen om geen lekken in Europa te laten ontstaan waar misdadigers
                  minder risico lopen dan elders. Wat dat betreft hebben die minimumstraffen een belangrijke functie. Herkent de heer Recourt
                  die functie niet?
               </text:p>
      <text:p text:style-name="algemeen">De heer <text:span text:style-name="vet">Recourt</text:span> (PvdA): Nee, want ook de VVD-fractie gaat het erom dat nationale overheden een aantal zaken nationaal willen regelen. Wij
                  moeten landen erop aanspreken als wij vinden dat zij vluchthavens voor criminelen zijn. In het licht van de wederkerigheid
                  zou het echter te ver gaan als Europa bepaalt welke minimumstraffen wij in Nederland zouden moeten gaan opleggen.
               </text:p>
      <text:p text:style-name="algemeen">De heer <text:span text:style-name="vet">Van der Steur</text:span> (VVD): Daar zit wel een nuance in. In het Europese voorstel wordt voorgesteld om een minimaal strafrisico in de wet op te
                  nemen. Dat wil nog niet zeggen dat het een minimumstraf is. Er wordt dus niet gekozen voor een Europees stelsel van minimumstraffen
                  maar wel dat de strafmaat overal een minimumniveau heeft. Daar heb ik in ieder geval geen enkel bezwaar tegen, omdat ik niet
                  zou willen dat een mensenhandelaar die in Bulgarije wordt gepakt daar qua risico beter af is dan in Nederland.
               </text:p>
      <text:p text:style-name="alineagroep">De heer <text:span text:style-name="vet">Recourt</text:span> (PvdA): Ik zou vervolgens weer niet willen dat iemand die in Nederland binnen de gedooggrenzen van het softdrugsbeleid blijft,
                     van Europa toch een bepaalde minimumstrafeis aan zijn broek krijgt.
                  </text:p>
      <text:p text:style-name="alineagroep">Ik vervolg mijn betoog over opportuniteit, strafbaarheid en het materiële strafrecht. In de contactgroep België werd het verschil
                     in benadering heel concreet zichtbaar, overigens meer tot frustratie van de Belgen dan van de Nederlanders. Vanwege het opportuniteitsbeginsel
                     bepaalt Nederland zelf of bepaalde samenwerking binnen zijn prioriteiten past, terwijl België het legaliteitsbeginsel hanteert
                     en dus alle verzoeken vanuit Nederland keurig behandelt. Daaraan is te zien dat bepaalde zaken botsen, waarbij ik toch wel
                     erg aan het Nederlandse opportuniteitsbeginsel hecht.
                  </text:p>
      <text:p text:style-name="alineagroep">Kortom, dit zijn de grenzen die de PvdA-fractie trekt. Waar legt de minister zijn grenzen? Ik vind namelijk dat bepaalde zaken
                     het beste Europees aangepakt kunnen worden – vandaar mijn interruptie in de termijn van mevrouw Helder – zoals Europese fraude.
                     Ik zie niet in hoe dat op nationaal niveau goed bestreden kan worden, maar ik herken wel de urgentie van het probleem. Het
                     speelt al sinds jaar en dag en er verdwijnen miljarden in de zakken van mensen die dat niet verdienen.
                  </text:p>
      <text:p text:style-name="alineagroep">Een ander belangrijk uitgangspunt is bilateraal overleg. Gaan zaken niet goed, dan moet men zijn collega's daarop aanspreken.
                     Wij hebben het eerder al aan de orde gehad ten aanzien van Polen. Ik vraag de minister hoe dit systeem werkt. Hoe vaak spreekt
                     hij collega-ministers over zaken die in de ogen van Nederland niet goed gaan, zoals detentieomstandigheden?
                  </text:p>
      <text:p text:style-name="alineagroep">Mijn volgende punt betreft het Europees arrestatiebevel en het Europees opsporingsbevel. Een belangrijke vraag is hoe we de
                     bagatelzaken eruit halen. Ook is het een eis. Hoe krijgen we de dubbele strafbaarheid georganiseerd in het EAB? Het is een
                     voorwaarde voor een akkoord over het EOB, waarvan ik mij ook afvraag wat de haalbaarheid is. Ik begrijp dat Duitsland kritisch
                     is en misschien geldt dat ook voor andere lidstaten. Wat is het perspectief?
                  </text:p>
      <text:p text:style-name="alineagroep">Het onderwerp kinderen in detentie sla ik over omdat het in een ander overleg aan de orde komt. Ook hoop ik dat we de Salduz-problematiek
                     op een ander moment gaan bespreken.
                  </text:p>
      <text:p text:style-name="alineagroep">Dan wil ik nog het kaderbesluit inzake de wederzijdse erkenning van strafsancties onder de aandacht brengen. De zorg van mijn
                     fractie betreft de resocialisatie, die wij in Nederland belangrijk vinden. Wij nemen immers detentie over van het buitenland.
                     Wat zijn de mogelijkheden om voorwaarden voor een voorwaardelijke invrijheidstelling te stellen? Wij vinden het belangrijk
                     dat mensen resocialiseren aan het eind van hun detentie. Ik hoop dat Europese samenwerking er niet voor zorgt dat wij ons
                     systeem minder toegepast en minder efficiënt kunnen maken.
                  </text:p>
      <text:p text:style-name="alineagroep.end">Ten aanzien van het Europees Hof voor de Rechten van de Mens (EHRM) kom ik bij de brief van 3 oktober 2011. Ik heb dit punt
                     al aan de orde gesteld in de begrotingsbehandeling en wil het nu wat concreter behandelen. Er staan heel veel goede dingen
                     in die brief, maar van één punt schrok ik en ik hoop dat de minister mijn schrik kan wegnemen. Het betreft enkele passages
                     op pagina 3 over de subsidiariteit. Zo zou het EHRM in beginsel geen feiten moeten laten meewegen die dateren van na de afronding
                     van een nationale procedure. Nationale gerechten zouden in dat geval immers nog geen kans hebben gehad zich daarover uit te
                     laten. Tevens zou het EHRM in beginsel de waardering van de feiten of de belangenafweging door nationale gerechtelijke autoriteiten
                     dienen te respecteren, tenzij deze kennelijk onredelijk is. Het gaat mij erom dat het EHRM sinds jaar en dag een feitenrechter
                     is. De opmerkingen in de genoemde passages lijken te impliceren dat de Nederlandse regering van mening is om die feitelijke
                     toetsing …
                  </text:p>
      <text:p text:style-name="algemeen">De <text:span text:style-name="vet">voorzitter</text:span>: De minister en ik hebben de indruk dat u spreekt over een brief die niet op de agenda staat.
               </text:p>
      <text:p text:style-name="algemeen">Minister <text:span text:style-name="vet">Opstelten</text:span>: Ik zou het jammer vinden als de brief op een enkel punt zou worden afgedaan. Er komt een apart overleg over deze brief van
                  de minister van Buitenlandse Zaken en mij, waarover wij goed overleg hebben gepleegd met de secretaris-generaal van de Raad
                  van Europa. In dit AO over strafrecht gaat het echter over de EU en niet over de Raad van Europa.
               </text:p>
      <text:p text:style-name="alineagroep">De heer <text:span text:style-name="vet">Recourt</text:span> (PvdA) Ik neem direct aan dat de beantwoording beter apart kan worden gedaan als we er dan meer tijd voor hebben. Het klopt
                     overigens dat het om de Raad van Europa gaat, maar ook de EU is bezig om lid daarvan te worden.
                  </text:p>
      <text:p text:style-name="alineagroep.end">Samengevat, kunnen we niet gewoon aan de slag gaan? Er wordt heel veel gesproken over samenwerking, maar veel problemen zie
                     je pas in de praktijk. Laat ik cybercrime als voorbeeld nemen. We hebben de verschillende landen waarin dit speelt in beeld,
                     dus laten we de verschillende opsporingsambtenaren in de landen die aan de orde zijn, bevoegd maken. We stellen een groep
                     met officieren van justitie uit al die landen samen en gaan aan de slag om te bezien in welk land een en ander het beste kan
                     worden voorgebracht. Gelukkig wordt de rechtsmacht steeds verder uitgebreid. Op basis van een concrete casus kan de zaak dan
                     op poten worden gezet, worden de problemen zichtbaar en kan er worden doorgewerkt. Dat werkt een stuk sneller dan wanneer
                     aan de bovenkant allerlei mooie harmonisatieplannen worden gemaakt. Voordat we dan eindelijk eens aan de slag zijn, zijn we
                     jaren verder. Mijn fractie roept de minister dan ook op om aan te pakken.
                  </text:p>
      <text:p text:style-name="alineagroep">De heer <text:span text:style-name="vet">Çörüz</text:span> (CDA): Voorzitter. De totstandkoming van de interne markt was de katalysator voor een EU-brede samenwerking en een bijbehorend
                     juridisch kader zoals dat is vastgelegd in de EU-verdragen. Het wegvallen van de controle aan de binnengrenzen maakte een
                     vergaande strafrechtelijke samenwerking tussen de lidstaten noodzakelijk. Op basis van het Verdrag van Amsterdam zijn in de
                     loop van de tijd diverse instrumenten tot stand gekomen.
                  </text:p>
      <text:p text:style-name="alineagroep">De CDA-fractie is met het kabinet van mening dat de maatregelen op het terrein van EU-brede strafrechtelijke samenwerking
                     onontbeerlijk zijn. Een aantal collega's heeft al voorbeelden genoemd. Het gaat om het voorkomen van grensoverschrijdende
                     criminaliteit, zoals mensenhandel, kinderpornografie, wapenhandel, terrorisme, computercriminaliteit et cetera. Daarbij is
                     het elke keer weer zoeken naar maatwerk en evenwicht. Als iets traditioneel cultureel bepaald is in een land, dan is het wel
                     de nationale strafrechtelijke aanpak. We willen niet dat er straffeloosheid ontstaat en dat bepaalde landen als vrijhaven
                     worden gebruikt. Daarnaast willen we ook dat de samenwerking flexibel is en dat bepaalde afspraken ten behoeve van onze burgers
                     geborgd worden. Vaak hoeft men voor verbetering overigens niet ver te zoeken. Ik had gisteren bijvoorbeeld een gesprek met
                     enkele politiemensen die zeiden dat de justitiële rechterlijke samenwerking in de grensregio nog wel aardig liep, maar dat
                     de politiesamenwerking ondanks de bijbehorende verdragen, zoals het Benelux-verdrag en het Verdrag van Enschede, niet altijd
                     even goed verliep. Het staat dus allemaal wel mooi op papier, maar dichtbij huis kunnen we nog wel meters maken.
                  </text:p>
      <text:p text:style-name="alineagroep">Over het Europees onderzoeksbevel is al veel gezegd. Ik voeg daar een aantal concrete zaken aan toe. De oorspronkelijke uitzondering
                     voor telecommunicatiegegevens in de ontwerprichtlijn is komen te vervallen. Welke overwegingen zijn daarbij doorslaggevend?
                     Wil Nederland nog pleiten voor andere uitzonderingen ten aanzien van het EOB? In de ontwerprichtlijn wordt ook niet ingegaan
                     op beschermings- en opslagaspecten van persoonsgegevens. Hiervoor wordt verwezen naar het Europees kaderbesluit over de bescherming
                     van persoonsgegevens die worden verwerkt in het kader van de politiële en justitiële samenwerking in strafzaken. Dit kaderbesluit
                     wordt mogelijk herzien bij de herziening van de Europese privacyrichtlijn. Hoe ziet het kabinet de relatie tussen beide? Spelen
                     deze ontwikkelingen een rol bij de onderhandelingen over het EOB?
                  </text:p>
      <text:p text:style-name="alineagroep">Ik sluit mij gemakshalve aan bij wat er is gezegd over het EOB en het EAB, maar ik heb nog één concrete en belangrijke aanvulling.
                     Ik heb zittingen meegemaakt met Roemenen die waren opgepakt voor skimmen. Ten behoeve van die zaken worden de antecedenten
                     in Roemenië nagetrokken, maar moet men de gegevens nog krijgen terwijl de zitting al gepland is. Mijn punt is dus dat we allerlei
                     zaken wel op papier kunnen afwegen, maar als de gegevens er op de dag van de zitting niet zijn, spannen we het paard achter
                     de wagen.
                  </text:p>
      <text:p text:style-name="alineagroep.end">Dan kom ik bij de beoordelingscriteria voor nieuwe voorstellen van de Europese Commissie op het gebied van het Europese strafrecht.
                     Wij onderschrijven die. Het gaat daarbij om noodzaak, subsidiariteit, proportionaliteit, uitvoerbaarheid et cetera. Vorige
                     week kregen we echter de Mededeling werken aan een strafrechtbeleid van de EU, die slechts enkele criteria bevat, zoals bevoegdheid,
                     subsidiariteit, proportionaliteit en financiële consequenties, terwijl het in eerste instantie een heel groot raamwerk betrof.
                     Nederland zou ook eens moeten nadenken – de vorige keer heb ik daar ook een punt van gemaakt – over de vraag of wij nog willen
                     samenwerken met die landen die ons vragen om onze onderdanen over te leveren in Europees verband, maar die dat zelf niet doen.
                     Moeten we bij toekomstige Europese samenwerking en het tekenen van verdragen en richtlijnen niet eens een voorbehoud maken?
                     Het schijnt dat Duitsland pertinent weigert – als dit niet klopt, hoor ik dat graag – eigen onderdanen uit te leveren omdat
                     het een voorbehoud heeft gemaakt, terwijl wij dat braaf wel doen. Wij bepleiten telkens wederkerigheid, maar ik vind dat niet
                     wederkerig. Als wij onze onderdanen aan Duitsland overleveren, wil ik dat Duitsers indien nodig ook hierheen komen.
                  </text:p>
      <text:p text:style-name="algemeen">Mevrouw <text:span text:style-name="vet">Gesthuizen</text:span> (SP): Deze opmerking van de heer Çörüz roept wel een vraag bij mij op. Hij heeft natuurlijk een punt dat wederkerigheid wederkerigheid
                  is. Daar valt niets op af te dingen, maar dan is het wellicht verstandiger om niet als represaille geen onderdanen meer over
                  te leveren maar om het inhoudelijk te gaan bekijken. Het kan natuurlijk zijn dat Duitsland om goede redenen zijn mensen niet
                  overlevert. Is het dan niet logischer dat wij ons het recht voorbehouden om nog eens goed te kijken in plaats van de deur
                  helemaal dicht te gooien?
               </text:p>
      <text:p text:style-name="alineagroep">De heer <text:span text:style-name="vet">Çörüz</text:span> (CDA): Nee, volgens mij zit het in de concrete situatie van Duitsland als volgt. Ik hoor dat overigens graag van de minister.
                     Duitsland overlevert niet indien Nederland dat vraagt, omdat het een voorbehoud heeft gemaakt. Nederland heeft dat voorbehoud
                     niet gemaakt. Natuurlijk moeten wij elke zaak altijd goed bekijken. Ik heb ook absoluut niet gezegd dat wij het niet doen
                     omdat zij het niet doen. Als wij echter het belangrijke principe en uitgangspunt van de wederkerigheid delen en als wij een
                     ijzersterke zaak hebben tegen Duitsers die wij hier graag zouden willen berechten omdat de aanknopingspunten in Nederland
                     liggen, dan vind ik het ook van goed nabuurschap getuigen dat het naar beide kanten werkt. Het kan niet de bedoeling zijn
                     dat wij elke keer mensen daarheen sturen maar via die kant niemand krijgen. Ik wil dat ook op de lange termijn zien, want
                     met een aantal verdragen die wij hebben ondertekend, kunnen wij weinig. Als wij nadenken over de nieuwe voorstellen en de
                     nieuwe beoordelingscriteria, moeten wij dit meenemen.
                  </text:p>
      <text:p text:style-name="alineagroep">Ik ben een tijd geleden bij Eurojust geweest. Dit Europese samenwerkingsverband is heel ingewikkeld. Je hebt er te maken met
                     heel veel culturen. Mij werd duidelijk dat het bij Eurojust ook niet altijd even soepel gaat. Daar werkt men met tig landen,
                     tig culturen en tig talen. Ook op dit punt vind ik Europese samenwerking broodnodig, al is deze niet altijd even gemakkelijk.
                     Daarom vinden wij net als het kabinet dat het nog te vroeg is voor verlening van nieuwe bevoegdheden aan Eurojust.
                  </text:p>
      <text:p text:style-name="alineagroep.end">Gemakshalve sluit ik mij aan bij wat collega Gesthuizen heeft gezegd over de WOTS.</text:p>
      <text:p text:style-name="algemeen">Mevrouw <text:span text:style-name="vet">Gesthuizen</text:span> (SP): Ik had geen tijd meer om over de WOTS te spreken. Ik ben wel heel benieuwd naar wat de heer Çörüz daarover heeft te
                  zeggen.
               </text:p>
      <text:p text:style-name="algemeen">Minister <text:span text:style-name="vet">Opstelten</text:span>: Ik zal mij bij mijn antwoord hieraan conformeren.
               </text:p>
      <text:p text:style-name="algemeen">De heer <text:span text:style-name="vet">Çörüz</text:span> (CDA): De minister weet nog niet wat ik ga zeggen.
               </text:p>
      <text:p text:style-name="alineagroep">Mevrouw <text:span text:style-name="vet">Berndsen</text:span> (D66): Voorzitter. Voor alle duidelijkheid meld ik dat ik mijn collega Schouw vervang, die bij de begrotingsbehandeling van
                     Binnenlandse Zaken zit.
                  </text:p>
      <text:p text:style-name="alineagroep">Nederland staat niet meer op zichzelf, maar staat midden in een Europese context. Daarbij valt te denken aan het oprollen
                     van kinderpornonetwerken. Mijn collega Çörüz noemde een aantal andere topprioriteiten. Hierdoor zijn goede samenwerking en
                     afgewogen strafrechtelijke instrumenten van belang. D66 vindt het een goede zaak dat wij, in aanvulling op het AO over de
                     JBZ-Raad, nu nader spreken over enkele Europese ontwikkelingen op strafrechtelijk terrein. Ik begrijp dat dit gebeurt op initiatief
                     van de heer Van der Steur, waarvoor wij hem danken.
                  </text:p>
      <text:p text:style-name="alineagroep">Mijn fractie heeft opmerkingen over een aantal agendapunten. Allereerst spreek ik over het Europees onderzoeksbevel. Daarover
                     is al veel gezegd en gevraagd. Er valt veel te zeggen voor een efficiënt en flexibel instrument waarmee bewijsmateriaal kan
                     worden verkregen dat zich in een andere lidstaat bevindt. Tegelijkertijd moeten we stilstaan bij het waarborgen van zaken
                     als rechtmatig verkregen bewijs en mensenrechten. Mijn fractie vindt het dan ook van groot belang dat de weigeringsgronden,
                     waar Nederland zich actief voor heeft ingezet, zonder afbreuk in de ontwerprichtlijn blijven staan. We hebben het immers over
                     ingrijpende middelen zoals het afluisteren van individuen. In de ontwerprichtlijn wordt verwezen naar het Europees kaderbesluit.
                     Ook collega Çörüz had het hier al over. Het kaderbesluit over de bescherming van persoonsgegevens wordt verwerkt in het kader
                     van de politiële en justitiële samenwerking in strafzaken. Dit kaderbesluit wordt mogelijk herzien, in navolging van de Europese
                     privacyrichtlijnen. Kan de minister een eerste inschatting geven van wat we daarbij kunnen verwachten en hoe deze ontwikkelingen
                     een rol spelen bij de onderhandelingen over het EOB?
                  </text:p>
      <text:p text:style-name="alineagroep">In 2010 is voor de Nederlandse politie een impactanalyse gemaakt van de invoering van het EOB. Termijnen die in de ontwerprichtlijn
                     worden gesteld, zouden problemen geven voor de reguliere bedrijfsvoering van politiekorpsen. Zijn er nog steeds zorgen over
                     de haalbaarheid van de termijnen waarbinnen aan een rechtshulpverzoek moet worden voldaan? Ik weet uit mijn eigen politiebeleid
                     dat rechtshulpverzoeken niet altijd de hoogste prioriteit kregen. Wat betekent het voor de capaciteit bij de politie als we
                     dit gaan intensiveren? In juni is een gedeeltelijke overeenstemming over het voorstel bereikt. Mijn fractie verzoekt de minister
                     nadrukkelijk om de Kamer ook op onderdelen te informeren over de voortgang. Dat is niet eerder gebeurd. Ik vraag de minister
                     om dit vanaf nu wel te doen.
                  </text:p>
      <text:p text:style-name="alineagroep">Ik kom te spreken over de strafrechtelijke samenwerking in de Europese Unie. Ik dank de minister dat hij het visiestuk van
                     de regering over strafrechtelijke samenwerking in de EU eindelijk heeft toegestuurd, hoewel visie een groot woord is. D66
                     deelt het uitgangspunt dat wij gebaat zijn bij een gezamenlijke aanpak van criminaliteit en de voorkoming daarvan. Als wij
                     instrumenten kunnen optimaliseren, moeten wij dat niet nalaten. Mijn fractie ziet ruimte om op een aantal punten de waarborgen
                     verder kracht bij te zetten. Is de minister bereid om beoordelingscriteria als wederzijds vertrouwen, procedurele waarborgen
                     en bescherming van persoonsgegevens toe te voegen?
                  </text:p>
      <text:p text:style-name="alineagroep">Mijn fractie heeft met belangstelling kennisgenomen van het adviesonderzoek van de House of Lords. Zij heeft behoefte aan
                     vergelijkbare adviezen van deskundigen en belanghebbenden over het strafrechtbeleid van de Europese Unie. De House of Lords
                     vond het belangrijk om daarover deskundigen te horen. Wellicht kunnen fracties in deze Kamer dit ook organiseren.
                  </text:p>
      <text:p text:style-name="alineagroep">Ik kom te spreken over de toegang tot de raadsman. Voor de D66-fractie is het niet alleen van belang dat de rechten van slachtoffers
                     goed geregeld zijn, maar ook dat de rechten van verdachten in onze rechtsstaat gewaarborgd zijn. Juist met het oog op principes
                     als een eerlijk proces en de onschuldpresumptie zijn een duidelijke rol en een duidelijke aanwezigheid van een advocaat noodzakelijk.
                     De aanwezigheid van de raadsman levert een bijdrage aan de fact-finding. Er is ook geen bewijs voor dat de aanwezigheid van
                     de raadsman bij een politieverhoor een belemmering vormt voor een onderzoek. Hoe kijkt de minister hiertegen aan?
                  </text:p>
      <text:p text:style-name="alineagroep.end">Het voorstel van de Europese Commissie gaat volgens dit kabinet veel verder dan de jurisprudentie van het Europees Hof voor
                     de Rechten van de Mens voorschrijft. D66 is van mening dat het voorstel wel degelijk in overeenstemming is met de rechtspraak
                     van het EHRM. Kan de minister toelichten op welke punten volgens hem de Europese Commissie te ver gaat?
                  </text:p>
      <text:p text:style-name="algemeen">Mevrouw <text:span text:style-name="vet">Helder</text:span> (PVV): Ik hoor mevrouw Berndsen vragen waar het voorstel verder gaat. Als ik het mij goed herinner, zou er een raadsman aanwezig
                  moeten zijn op het moment van staandehouding. Als een politieagent een burger staande houdt en naar zijn naam vraagt, kan
                  deze burger zeggen dat hij eerst even een advocaat wil spreken. Dat gaat aanzienlijk verder dan dat de burger dit recht heeft
                  als diens vrijheid is benomen, dus als hij op het politiebureau zit. Wat vindt de D66-fractie hiervan? Zou er een raadsman
                  toegevoegd moeten kunnen worden bij het staande houden?
               </text:p>
      <text:p text:style-name="algemeen">Mevrouw <text:span text:style-name="vet">Berndsen</text:span> (D66): Ik kan daar duidelijk in zijn: dat zou ik ongewenst vinden. Het zou namelijk een enorme belemmering van de rechtsgang
                  tot gevolg hebben. Wij zijn nadrukkelijk voor de aanwezigheid van een advocaat bij het verhoor.
               </text:p>
      <text:p text:style-name="alineagroep">Minister <text:span text:style-name="vet">Opstelten</text:span>: Voorzitter. Ik dank de leden voor hun interventies en bijdragen. Het is goed om met elkaar over het Europese strafrecht
                     en over strafrechtelijke samenwerking in de Europese Unie te spreken. Er is om een visie gevraagd, maar een visie is ook dat
                     je reëel bepaalt wat je plaats is in het Europese spectrum. Alle Kamerleden zeggen dat zij niet precies weten waar we uit
                     willen komen, aangezien wij een van de spelers in de EU zijn. Het is duidelijk dat we er goed over moeten spreken met elkaar.
                     Daarbij moet iedereen zijn vertrekpunt duidelijk aangeven. Ik ben de Kamer daarvoor dankbaar. Het is heel goed om hierbij
                     eens stil te staan, los van een AO over de JBZ-Raad.
                  </text:p>
      <text:p text:style-name="alineagroep">De heer Recourt en anderen hebben gezegd dat het nu in een niet al te hoog tempo gaat. Daarom is het goed om telkens maatwerk
                     toe te passen en ook bilateraal, met bepaalde partners, daarop actie te ondernemen. Dit doen wij. Wederzijds vertrouwen is
                     een kernbegrip. Dat is bij de politiek van de Kamer belangrijk, maar bij de Europese samenwerking is het cruciaal. Als je
                     elkaar niet vertrouwt en elkaar niet wilt, wordt het heel ingewikkeld. Dan wordt het trekken aan een dood paard. Wij hebben
                     keuzes gemaakt en die volgen wij. In principe is het vertrouwen absoluut aanwezig. Een aansprekend voorbeeld van samenwerking
                     komt uit het AO mensenhandel dat wij vanochtend hadden. Onze verhoudingen met Bulgarije en Roemenië zijn heel specifiek ten
                     aanzien van de toegang tot Schengen. We hebben heel goede en intensieve joint investigation teams op het terrein van mensenhandel,
                     waarbij iedereen betrokken is, Roemenen, Bulgaren en Hongaren. Dit zijn voorbeelden van zaken waarbij je zegt: nu gaan de
                     mensen die het werk doen, onder ons gezag ook zakendoen. Toevallig kon ik deze goede voorbeelden vanochtend ook even noemen.
                  </text:p>
      <text:p text:style-name="alineagroep">De Kamer heeft van mij een brief ontvangen met een kabinetsreactie over het groenboek detentie van de Europese Commissie.
                     De kern van deze brief is dat wij de hulp van andere EU-lidstaten hard nodig hebben. Zo kunnen wij grensoverschrijdende criminaliteit
                     en andere vormen van criminaliteit succesvol aanpakken. Wij kunnen dit niet alleen. De criminaliteit stopt nu eenmaal niet
                     bij de Nederlandse grens. Andere lidstaten hebben onze hulp nodig wanneer zij strafbare feiten opsporen die raakvlakken met
                     Nederland hebben. In Europa werken we al tientallen jaren op deze wijze samen. Daarmee moeten we vooral doorgaan. Het verder
                     ontwikkelen in EU-verband van instrumenten om deze samenwerking te versterken en te vergemakkelijken kan dan ook rekenen op
                     mijn steun.
                  </text:p>
      <text:p text:style-name="alineagroep">Het opportuniteitsbeginsel is een gegeven. Ik wil daar niets op inleveren. Wij streven ook geen Europees wetboek van strafvordering
                     of strafrecht na. Wij hebben wel instrumenten om nadere afspraken te maken. Die instrumenten moet je telkens met elkaar evalueren
                     en verbeteren. Ik kom later te spreken over ons eigen Openbaar Ministerie. In het Verdrag van Lissabon wordt een Europees
                     OM beschreven. Nederland heeft het Verdrag van Lissabon getekend. Ik kan de Kamer geruststellen: op dit moment is er op dat
                     terrein nul beweging in de Europese arena. Wij zullen die beweging ook niet gaan veroorzaken. Als andere landen gaan bewegen,
                     moeten wij er wel even naar kijken. Anders sta je straks met lege handen. We houden het in de gaten, maar de Kamer heeft aan
                     mij niet iemand die brieven gaat schrijven om te informeren hoe het toch staat met dat Europees Openbaar Ministerie. Er moet
                     naar mijn idee wel iets gebeuren, maar daar kom ik straks op terug.
                  </text:p>
      <text:p text:style-name="alineagroep">In mijn brief over Europese instrumenten in wording ben ik meer gedetailleerd ingegaan op de ontwerprichtlijn voor een Europees
                     onderzoeksbevel. In de brief heb ik aangegeven dat de ontwerprichtlijn een nuttige aanvulling is op het arsenaal aan instrumenten
                     om met elkaar samen te werken in de opsporingsfase. De eisen van noodzaak en proportionaliteit die in het huidige concept
                     zijn opgenomen, moeten voorkomen dat lidstaten al te lichtvaardig overgaan tot het uitvaardigen van zo'n bevel en zo'n afwegingsmoment.
                     Tegen de heer Van der Steur zeg ik dat zo'n afwegingsmoment noodzakelijk is en goed. In mijn brief over strafrechtelijke samenwerking
                     ben ik nader ingegaan op het beginsel van wederzijdse erkenning van rechterlijke beslissingen. Dit is nu in het Verdrag van
                     Lissabon opgenomen. Dit vormt de basis voor de strafrechtelijke samenwerking. Wederzijdse erkenning is erbij gebaat dat de
                     verschillen tussen de lidstaten niet te groot zijn. Daarom werken we mee aan minimumharmonisatie van specifieke onderdelen
                     van het strafprocesrecht en het materiële strafrecht. In het Stockholmprogramma is dit nader uitgewerkt. Zoals bekend heeft
                     de Commissie een ambitieus werkprogramma. Het kabinet staat daar op zichzelf positief tegenover, maar het blijft wel kritisch
                     op de voorstellen uit Brussel. Om Nederland veiliger te maken, hebben we ook de hulp van andere EU-lidstaten nodig. Met hen
                     kunnen wij grensoverschrijdende criminaliteit en andere vormen van ernstige criminaliteit succesvoller aanpakken. Dit is ook
                     de lijn die mevrouw Helder voorstaat. Ik denk dat anderen het daarmee eens zijn.
                  </text:p>
      <text:p text:style-name="alineagroep">Ik noem de cybercriminaliteit als een ander voorbeeld uit mijn eigen praktijk. In de Benelux hebben we ons sterker gemaakt
                     doordat wij vanuit het Beneluxverband een sterkere approach hebben in de samenwerking tussen de andere grote lidstaten. Iedereen
                     heeft het over cybersecurity. Je moet op eigen kracht opereren en je eigen belangen in de gaten houden en nastreven. Van daaruit
                     moet je naar je natuurlijke partners kijken. In dit verband zijn dit België en Luxemburg. In dat verband maken wij afspraken
                     en versterken wij ons in de samenwerking met de Duitsers, Fransen, Amerikanen en Engelsen. Mijn ervaring is dat wij op die
                     manier een zeer aantrekkelijke partner zijn voor die landen. Om ieder nieuw voorstel op zijn merites te kunnen beoordelen,
                     hanteren wij criteria. Ik heb deze in mijn brief uiteengezet. Ik ga die nu niet allemaal herhalen. De Kamer heeft ze gelezen
                     en heeft gezien dat we niet alleen criteria als proportionaliteit en subsidiariteit hanteren, maar dat we ook strak letten
                     op uitvoerbaarheid en financiële consequenties.
                  </text:p>
      <text:p text:style-name="alineagroep.end">Verschillende Kamerleden hebben verzocht om aanvullingen. Ik kom daar straks op terug. Wetgeving moet ook consequent zijn.
                     Dat is niet alleen belangrijk voor de kwaliteit van de wetgeving, maar ook voor de uitvoering ervan. Wij willen geen papieren
                     werkelijkheid, maar reële resultaten. In Brussel wordt men er wel eens een beetje moe van als de staatssecretaris, collega
                     Leers en ik in ons optreden continu op de uitvoering van de programma's zitten te hameren. Sommige Europese collega's zeggen
                     ons dan dat zij daarvoor niet naar Brussel gekomen zijn. Zij zeggen dat zij gekomen zijn om beleid te maken. Dat geldt ook
                     voor ons, maar het gaat ons ook om de uitvoering, de financiering, de kwaliteit en de capaciteit. Wij willen zeker weten dat
                     we ook doen wat we met elkaar afspreken. Dit is voor Nederlanders heel normaal, onafhankelijk van de politieke kleur. Wij
                     zijn daar totaal eensgezind over. Wat mevrouw Gesthuizen heeft gezegd, spreekt mij zeer aan. Het uitgangspunt voor ons is
                     de tijdige implementatie en uitvoerbaarheid van de maatregelen. Je moet deze voortdurend tegen het licht houden. Anders wordt
                     het een persoonlijk spel. Daar heb ik geen interesse in, omdat het dan slechts iets theoretisch is wat geen effect heeft.
                  </text:p>
      <text:p text:style-name="algemeen">Mevrouw <text:span text:style-name="vet">Gesthuizen</text:span> (SP): Iets kan op papier uitvoerbaar lijken maar het toch niet zijn. Het gaat ons ook om de concrete handhaving in de praktijk.
               </text:p>
      <text:p text:style-name="alineagroep">Minister <text:span text:style-name="vet">Opstelten</text:span>: Wij bedoelen precies hetzelfde. Een papieren werkelijkheid is iets vreselijks. Je hebt de werkelijkheid op papier wel nodig
                     om te kunnen implementeren, maar je moet met name zorgen voor een goede uitvoering en implementatie. Je moet ook zorgen voor
                     een goede kwaliteit en capaciteit.
                  </text:p>
      <text:p text:style-name="alineagroep.end">Ik heb gewezen op twee routekaarten voor de harmonisatie van strafprocessen. De ene gaat over de procedurele rechten van verdachten
                     en de andere over de rechten en de bescherming van slachtoffers. De Kamercommissie heeft twee onderwerpen van de routekaart
                     op de agenda gezet: het recht op toegang tot een advocaat en de rechten van de slachtoffers in het strafproces. Ik begin bij
                     het tweede onderwerp. Gesteund door het hele kabinet vind ik het belangrijk dat de positie van slachtoffers wordt versterkt.
                     De staatssecretaris is daar het gezicht van. In Nederland is daartoe al een aantal stappen gezet. Het is goed dat ook op Europees
                     niveau de positie van slachtoffers van criminaliteit op de agenda is gezet. Slachtoffers verdienen meer aandacht. Dat moet
                     je implementeren en uitvoeren. Als je dit in een debat zegt, is iedereen het met elkaar eens, maar je moet ook maatregelen
                     nemen met elkaar.
                  </text:p>
      <text:p text:style-name="algemeen">Mevrouw <text:span text:style-name="vet">Helder</text:span> (PVV): Hierdoor schiet mij een vraag te binnen die ik in eerste termijn vergeten ben te stellen. De brief gaat over de richtlijn
                  voor slachtoffers. De minister zegt dat daarbij wel rekening moet worden gehouden met de financieel-economische situatie in
                  Nederland. Dit komt niet terug als het gaat om de richtlijn voor verdachten. Is dat een omissie of is dat bewust gedaan? Zo
                  ja, wat is daar dan de reden van?
               </text:p>
      <text:p text:style-name="alineagroep">Minister <text:span text:style-name="vet">Opstelten</text:span>: Ik kom in de rest van mijn betoog terug op deze vraag.
                  </text:p>
      <text:p text:style-name="alineagroep">Bij dit onderwerp gaat het niet om de theorie, maar om rechten die de burgers concreet helpen. Nederlandse vrachtwagenchauffeurs
                     bijvoorbeeld rijden door heel Europa en worden soms slachtoffer van misdrijven. Het is nuttig dat ze in de hele Europese Unie
                     een beroep kunnen doen op een aantal rechten en voorzieningen en dat ze niet met lege handen komen te staan.
                  </text:p>
      <text:p text:style-name="alineagroep">Ik kom te spreken over het voorstel voor een richtlijn voor het recht op toegang tot een advocaat. In het algemeen staan wij
                     positief tegenover de maatregelen die voortvloeien uit de routekaart inzake procedurele rechten van verdachten. Minimumnormen
                     voor een eerlijk proces, ook wat betreft het recht op toegang tot een raadsman, dragen eraan bij dat in alle lidstaten de
                     rechtsbescherming van verdachten op een zodanig niveau is dat het recht op een eerlijk proces verzekerd is. Dat vertrouwen
                     in een goede rechtspleging is belangrijk voor een snelle en nauwe strafrechtelijke samenwerking tussen de autoriteiten van
                     de lidstaten. Samenwerken op basis van het beginsel van wederzijdse erkenning is er immers bij gebaat dat de justitiële autoriteiten
                     zich geen zorgen hoeven te maken over de vraag of de procedure in het buitenland wel voldoet aan de minimumeisen voor een
                     eerlijk proces.
                  </text:p>
      <text:p text:style-name="alineagroep">Bij de concrete uitwerking van het recht op toegang tot een raadsman in dit voorstel moeten echter kritische kanttekeningen
                     worden geplaatst. Het voorstel gaat aanzienlijk verder dan de zogenaamde Salduz-jurisprudentie. Ook wordt in het voorstel
                     onvoldoende rekening gehouden met de belangen van de opsporing, de kosten en de uitvoerbaarheid voor advocatuur en politie.
                     Het kabinet is dus kritisch over de proportionaliteit, de uitvoerbaarheid en de financiële consequenties van het voorstel,
                     wederom langs de lijnen van de criteria die ik heb geschetst. De vorige keer is dit in de Raad niet aan de orde geweest. We
                     zijn dus wel iets verder gekomen.
                  </text:p>
      <text:p text:style-name="alineagroep">Mijn inzet bij de onderhandelingen is om in samenwerking met andere lidstaten het voorstel terug te brengen tot de rechten
                     die ondubbelzinnig voortvloeien uit de rechtspraak van het Europees Hof voor de Rechten van de Mens. In het voorstel moet
                     ook rekening worden gehouden met het belang van de opsporing en met de kosten. Bij de behandeling van het voorstel trekken
                     we zo veel mogelijk samen op met de lidstaten die deze kritiek delen. De gezamenlijke notitie van België, Frankrijk, Ierland,
                     Nederland en het Verenigd Koninkrijk, waarin kritische kanttekeningen bij het voorstel zijn geplaatst, is de Kamer inmiddels
                     toegezonden. Verschillende Kamerleden hebben hier ook aandacht voor gevraagd.
                  </text:p>
      <text:p text:style-name="alineagroep">Samenwerking met andere lidstaten is niet alleen nodig in de opsporingsfase, maar ook in de executiefase. Daarbij vormt het
                     beginsel van wederzijdse erkenning de basis. Binnen de EU is afgesproken dat samenwerking op de tenuitvoerlegging van vrijheidsstraffen
                     wordt versneld en vereenvoudigd. Als een Nederlandse rechter een straf oplegt die beter in een andere lidstaat ten uitvoer
                     kan worden gelegd, bijvoorbeeld omdat de veroordeelde een onderdaan van die andere lidstaat is, hebben we ook de bijstand
                     van de andere lidstaat nodig om ervoor te zorgen dat de straf daar daadwerkelijk ten uitvoer wordt gelegd. Omgekeerd geldt
                     dat wanneer een persoon die in Nederland woont, elders in de EU tot een vrijheidsstraf wordt veroordeeld, hij die straf met
                     het oog op resocialisatie beter in Nederland kan ondergaan. Over dit laatste gaat de brief over de toepassing van de WOTS.
                     Mevrouw Gesthuizen heeft dit wetsvoorstel genoemd. Daarom heb ik het genoegen om er iets over te zeggen, wellicht met het
                     risico dat ik vragen beantwoord die niet zijn gesteld. Ik weet dat de Kamerleden dat niet op prijs zouden stellen. De voorbereiding
                     op de implementatie van het kaderbesluit over wederzijdse erkenning van vonnissen waarbij vrijheidsstraffen of vrijheidsbenemende
                     maatregelen zijn opgelegd, is in volle gang. Vooruitlopend op de implementatie van het kaderbesluit heb ik besloten ook in
                     de huidige procedures binnen de EU de voortgezette tenuitvoerlegging als uitgangspunt te nemen. Dit geldt voor alle gevallen
                     waarin een Nederlander is aangehouden en veroordeeld in een EU-land en waarin dat land bereid is om het strafvonnis verder
                     in Nederland ten uitvoer te laten leggen. Kort gezegd worden vonnissen uit EU-landen niet langer omgezet naar Nederlandse
                     maatstaven, maar worden deze zonder aanpassing door Nederland overgenomen. In deze procedure voorzien de WOTS-verdragen al;
                     deze worden ook al veelvuldig toegepast. Dit heet de voortgezette tenuitvoerlegging, ook wel aangeduid als voortzettingsprocedure.
                     Bij deze procedure wordt de buitenlandse straf in zijn geheel overgenomen. De enige uitzondering daarbij is als de buitenlandse
                     straf hoger is dan de maximale straf die in de Nederlandse wet is gesteld op het gepleegde feit. In dat geval wordt de buitenlandse
                     straf ten uitvoer gelegd tot aan het wettelijke Nederlandse strafmaximum. Er is dus geen sprake van het omzetten en daarmee
                     verlagen van de buitenlandse straf. Dit past bij het beginsel van wederzijdse erkenning van strafrechtelijke beslissingen.
                     Graag benadruk ik hier nog eens dat de overbrenging van gedetineerden een penitentiaire maatregel is die uitsluitend de resocialisatie
                     vanuit detentie ten doel heeft. Het is dus geen strafkortingsmechanisme. Ook is het geen middel om Nederlanders die onder
                     moeilijke omstandigheden in het buitenland vastzitten, daarvan te verlossen. Dit zeg ik tegen de heer Recourt. Als we het
                     hebben over de tenuitvoerlegging van vrijheidstraffen, denken we ook aan detentieomstandigheden.
                  </text:p>
      <text:p text:style-name="alineagroep">De Commissie heeft voor de detentieomstandigheden aandacht gevraagd in het groenboek inzake de detentieomstandigheden. De
                     kabinetsreactie op dit groenboek staat ook vandaag op de agenda. De kabinetsreactie behandelt de instrumenten inzake de wederzijdse
                     erkenning, de voorlopige hechtenis, de alternatieven voor de detentie van kinderen en detentieomstandigheden. Ik ga nader
                     in op een aantal aspecten van de reactie. Het toezicht op de detentieomstandigheden vinden wij van groot belang. Dit toezicht
                     vindt plaats op internationaal en nationaal niveau. Op nationaal niveau kennen wij de Inspectie voor de Sanctietoepassing
                     en de onafhankelijke commissies voor toezicht. Dit systeem werkt goed. Wij zijn er dan ook voorstander van om het toezicht
                     op nationaal niveau te promoten in de andere lidstaten. Ons systeem zou daarbij als voorbeeld kunnen dienen. Eerst moet ervaring
                     worden opgedaan met een tweetal kaderbesluiten op dit punt. Het gaat hierbij om de wederzijdse erkenning van vrijheidsstraffen
                     en om de wederzijdse erkenning van proeftijdvoorwaarden en alternatieve straffen. Het wetsvoorstel ter implementatie van die
                     kaderbesluiten ligt bij de Kamer. Volgende week brengt de vaste commissie verslag uit.
                  </text:p>
      <text:p text:style-name="alineagroep.end">Ik wil nu per onderdeel ingaan op de specifieke vragen uit de Kamer. De heer Van der Steur heeft vragen gesteld over het EOB.
                     Leidt het legaliteitsprincipe dat wordt gehanteerd in een aantal lidstaten, tot meer bagatelzaken? Daar lopen we voortdurend
                     tegenaan. Er zijn in Europa lidstaten die het legaliteitsprincipe hanteren in strafzaken en lidstaten die het opportuniteitsbeginsel
                     hanteren. Het legaliteitsprincipe is gebaseerd op de gedachte dat een strafbaar feit in beginsel altijd wordt vervolgd. Het
                     opportuniteitsbeginsel is gebaseerd op de gedachte dat vervolging van een strafbaar feit ook in het algemeen belang moet zijn.
                     Laat ik vooropstellen dat ik de hantering van het legaliteitsprincipe volstrekt legitiem vind voor de landen waar dit is ingevoerd.
                     Als ik mij niet vergis, is het aantal lidstaten dat het opportuniteitsbeginsel hanteert, overigens in de minderheid. Levert
                     het legaliteitsbeginsel specifieke problemen op, bijvoorbeeld omdat EOB's worden uitgevaardigd voor kleine strafbare feiten,
                     waarnaar onderzoek nutteloos is? Ik denk dat het meevalt, om meerdere redenen. Allereerst zijn in rechtsstelsels van landen
                     die het legaliteitsprincipe hanteren, meestal uitzonderingen voorzien voor kleine feiten. Daarbij ontslaat het hanteren van
                     het legaliteitsprincipe lidstaten niet van de verplichting om de proportionaliteit te toetsen voor aanvaarding van een EOB,
                     opgenomen in artikel 5A van de richtlijn. Verder wordt een EOB gebruikt in de fase van onderzoek waarin feiten nog moeten
                     worden opgehelderd. Uitvoering van een EOB kan er zodoende toe leiden dat duidelijk wordt dat de feiten niet ernstig genoeg
                     zijn om te vervolgen of dat de verdachten onschuldig blijken. Medewerking verlenen aan een EOB bespaart dan een hoop werk
                     en ellende. Daardoor kan worden voorkomen dat een EAB wordt uitgevaardigd voor de overlevering van een persoon. De heer Van
                     der Steur heeft ook de dubbele strafbaarheid nadrukkelijk aangekaart. De kern van de vraag is of er moet worden meegewerkt
                     aan onderzoek naar feiten die in Nederland niet strafbaar zijn. Het antwoord op deze vraag is in een beperkt aantal gevallen
                     bevestigend en in de meeste gevallen ontkennend. Het antwoord is bevestigend als het gaat om de inzet van weinig ingrijpende
                     onderzoeksmaatregelen, de overdracht van informatie en het horen van getuigen. Ik acht dit een redelijk uitgangspunt, waarmee
                     onze justitiële en politiële autoriteiten zijn gediend. Bij de inzet van meer ingrijpende dwangmiddelen is toetsing van dubbele
                     strafbaarheid niet aan de orde als er sprake is van een misdrijf dat voorkomt op de lijst in de bijlage van de conceptrichtlijn.
                     Deze lijst komt overeen met die bij het kaderbesluit betreffende het Europees aanhoudingsbevel en bevat feiten die ook naar
                     het Nederlands recht strafbaar zijn.
                  </text:p>
      <text:p text:style-name="algemeen">De heer <text:span text:style-name="vet">Van der Steur</text:span> (VVD): De minister zegt dat het in de meeste gevallen geen probleem is, maar dat het zou kunnen voorkomen dat er een Europees
                  onderzoeksbevel wordt uitgevaardigd bij een strafbaar feit in het buitenland dat in Nederland niet strafbaar is. Als ik dat
                  goed begrijp, heeft de VVD-fractie daar toch moeite mee. Dat betekent namelijk dat de Nederlandse opsporingsinstanties op
                  de stoep staan bij iemand voor iets dat in Nederland gewoon is toegestaan. Dat zou prostitutie kunnen zijn, het roken van
                  een joint, euthanasie of abortus.
               </text:p>
      <text:p text:style-name="algemeen">Minister <text:span text:style-name="vet">Opstelten</text:span>: In die gevallen geldt het ook niet. Het gaat erom of er wordt meegewerkt aan een onderzoek van feiten die in Nederland niet
                  strafbaar zijn. In de afspraken die binnenkort van kracht zijn, gaat het om de inzet van weinig ingrijpende onderzoeksmaatregelen,
                  de overdracht van informatie en het horen van getuigen. Dat vinden wij een redelijk uitgangspunt voor de samenwerking en daarmee
                  zijn onze politiële en justitiële autoriteiten ook gediend. Er zal echter geen sprake zijn van inzet van meer ingrijpende
                  maatregelen. Dubbele strafbaarheid wordt daarbij niet door ons ingezet.
               </text:p>
      <text:p text:style-name="algemeen">De heer <text:span text:style-name="vet">Van der Steur</text:span> (VVD): Abortus en euthanasie zou men in het buitenland zomaar kunnen kwalificeren als moord. Het minst ingrijpend is het
                  als een politieagent op de stoep verschijnt en komt vragen of iemand betrokken is geweest bij bijvoorbeeld euthanasie of abortus.
                  Dat vind ik echter nogal ingrijpend, omdat deze zaken in Nederland niet strafbaar zijn. Iets wat in Nederland plaatsvindt,
                  kan in het buitenland zelfs strafbaar zijn gesteld. Het kan dus ook gaan om een abortus in een Nederlandse abortuskliniek,
                  die men in het buitenland strafbaar acht en waarvoor men eventueel onder het buitenlands recht tot vervolging overgaat. Ik
                  maak mij daar toch enige zorgen over.
               </text:p>
      <text:p text:style-name="algemeen">Minister <text:span text:style-name="vet">Opstelten</text:span>: Ik denk dat dit op zichzelf niet nodig is. Het signaal is goed. Wij zitten daar volgens mij op dezelfde manier in. Het gaat
                  om het horen van een getuige en de overdracht van informatie. Maar bij zulke belangrijke zaken als de heer Van der Steur noemt,
                  bestaat zo'n klassiek verschil van inzicht dat het begrijpelijk is dat wij niet meewerken aan vervolging. Maar bij kleinere
                  zaken moet je erop kunnen vertrouwen dat je elkaar informeert ondanks de verschillen. Maar het signaal is duidelijk. Onze
                  inzet is ook duidelijk. In de kern is dubbele strafbaarheid een keiharde eis voor de inzet van Nederland bij het EOB.
               </text:p>
      <text:p text:style-name="alineagroep">Mevrouw <text:span text:style-name="vet">Berndsen</text:span> (D66):
                  </text:p>
      <text:p text:style-name="alineagroep.end">Ik zou het iets scherper willen maken. Kan de minister toezeggen dat deze feiten niet aan de orde zijn? Ik zie dat er nu al
                     nee geschud wordt. Ik was al blij dat de heer Van der Steur die vraag had gesteld, want ook mij baart dat zorgen. We hebben
                     in Nederland bepaalde verworvenheden, die we erg graag overeind willen houden. Als de minister het niet kan uitsluiten, wil
                     ik toch graag weten wat hij gaat doen om ervoor te zorgen dat we er geen last van zullen krijgen.
                  </text:p>
      <text:p text:style-name="alineagroep">Minister <text:span text:style-name="vet">Opstelten</text:span>:
                  </text:p>
      <text:p text:style-name="alineagroep.end">Het begrip «euthanasie» – daar moeten wij heel precies in zijn, evenals in het begrip «abortus» – bekijken we ook in ons land
                     heel specifiek en duidelijk. Euthanasie in het buitenland is ook naar Nederlands recht strafbaar. Euthanasie in Nederland
                     is niet strafbaar, mits ze volgens de Nederlandse regels wordt toegepast. We moeten hier juridisch heel specifiek in zijn.
                     Ik kan hierover geen globaal antwoord geven. Ik hoop dat daar begrip voor is. De kern van onze positie is duidelijk. Die delen
                     we, maar we moeten ook heel specifiek zijn en goed met onze collega's onderhandelen. Het moet natuurlijk ook deugen. Wij kunnen
                     niet zeggen dat het niet strafbaar is. Binnen de Nederlandse regels is het ook strafbaar, maar wij weten allemaal wat we daarmee
                     bedoelen. Dubbele strafbaarheid is in de kern het uitgangspunt voor onze positie. Dat hebben wij altijd gezegd. Ik neem daar
                     niets van terug. Mevrouw Berndsen gaat in deze situatie heel erg de diepte in, maar het gaat even om de uitgangspunten. Als
                     we eruit zijn, zullen wij natuurlijk helder op tafel leggen wat onze positie is inzake het EOB. Ik heb daar geen enkele zorgen
                     over, want het is als zodanig redelijk.
                  </text:p>
      <text:p text:style-name="algemeen">De heer <text:span text:style-name="vet">Çörüz</text:span> (CDA): Naast de politiek-juridische perceptie van bijvoorbeeld drugs en abortus, heb je ook de «juridisch-juridische» perceptie.
                  Ik heb een tijd geleden een e-mail gekregen van een Nederlander wiens auto stuk was gegaan in Duitsland. Hij moest daar naar
                  de garage. Vervolgens was er een reparatie. Die werd in zijn ogen niet goed uitgevoerd. De Nederlander weigerde te betalen.
                  In Nederland is dat opschorting van de betaling, maar in Duitsland is dat fraude. Als we dit even doortrekken, zal Nederland
                  over dit dossier waarschijnlijk zeggen: geen dubbele strafbaarheid. Maar deze man staat wel op de Duitse lijst. Hij wordt
                  gezocht, omdat hij fraude heeft gepleegd in Duitsland. Hoe gaan we om met ingewikkelde zaken zoals abortus en drugs, maar
                  ook met heel basale zaken als deze? Zodra deze man in Duitsland is en met een official te maken krijgt, hangt hij waarschijnlijk.
                  Dat is mijn inschatting.
               </text:p>
      <text:p text:style-name="algemeen">Minister <text:span text:style-name="vet">Opstelten</text:span>: Dit wordt casuïstiek bekijken. Daar ben ik toch een beetje voorzichtig in. Als hij op de lijst staat, dan is dat zo. Daar
                  kan ik dan ook niets aan doen. Het is binnen de regels. Het is wel goed om dit soort casuïstiek nader uit te werken, omdat
                  je dan precies weet waar je het over hebt, wat het wel is en wat het niet is, en of het instrumentarium om dat te bepalen
                  deugt. We moeten daar goed diep op in kunnen gaan. Die boodschap hebben we duidelijk meegekregen. De heer Van der Steur heeft
                  daar een scherpe uithaal voor gegeven. De heer Çörüz steunt die.
               </text:p>
      <text:p text:style-name="algemeen">Mevrouw <text:span text:style-name="vet">Helder</text:span> (PVV): Ik deel die zorgen ook. Laat ik het van de casuïstiek ontdoen en naar de grote lijnen trekken. Als ik de minister
                  goed heb gehoord, zegt hij: bij zaken waar fundamentele verschillen van inzicht zijn, zoals abortus en euthanasie, zullen
                  we niet meewerken, maar we doen dat wel als het verschil kleiner is; we zullen dan weinig meewerken; we geven wat informatie.
                  Collega Van der Steur zei hierop terecht: maar je krijgt wel een agent op de stoep. Kan het antwoord niet gewoon nee zijn
                  als het hier niet strafbaar is?
               </text:p>
      <text:p text:style-name="algemeen">Minister <text:span text:style-name="vet">Opstelten</text:span>: Je kunt niet zeggen dat het niet strafbaar is. Er is verschil. Dat heb ik ook meegegeven met het voorbeeld van euthanasie.
                  In de kern gaat het erom dat je niet meewerkt, maar dat je wel informatie kunt geven en kunt zorgen voor getuigenverhoor.
                  We zullen dat nu nog verder uitwerken. Het is er nog niet. We zijn nog niet klaar. We zijn nu bezig met de onderhandelingen.
                  Het is niet verstandig om hier aan tafel in openbaarheid al die onderhandelingen te voeren, want het is een buitengewoon gevoelig
                  onderwerp. Ik kan de leden verzekeren dat we er nog niet zijn, maar dat het Poolse voorzitterschap wel resultaat wil boeken.
                  Ik wil de Kamer ook bedienen. Dit is allemaal voorlopig, niets meer en niets minder. Het signaal is helder geweest. Ik heb
                  het zelf altijd onderschreven. Ik zal verder goed rekening houden met wat hier gezegd is.
               </text:p>
      <text:p text:style-name="algemeen">Mevrouw <text:span text:style-name="vet">Gesthuizen</text:span> (SP): Ik heb in laatste instantie toch ook een vraag. De minister haalt een voorbeeld aan over euthanasie. Dat kan natuurlijk
                  schimmig zijn, maar daar gaat het niet om. Verschillende woordvoerders, en zeker mij, gaat het erom dat er een aantal zaken
                  zijn waarvan wij evident kunnen zeggen: dit is in Nederland niet strafbaar. Als het gaat om zaken die mogelijk wel strafbaar
                  zijn in Nederland, namelijk een schimmige euthanasie, dan ben ik er geheel voor om wel op te sporen en te straffen et cetera.
                  Maar het gaat nou juist om zaken die evident niet strafbaar zijn. We moeten het dus niet in het schimmige trekken en het niet
                  ingewikkelder maken dan het is. Heb ik de minister horen zeggen dat het uitgangspunt is dat de dubbele strafbaarheid een keiharde
                  eis is bij zaken die evident niet strafbaar zijn?
               </text:p>
      <text:p text:style-name="algemeen">Minister <text:span text:style-name="vet">Opstelten</text:span>: Die boodschap is helder gegeven. Maar ik krijg mee dat de situatie in de stand van de onderhandelingen is zoals die nu is.
                  Bij deze op zichzelf niet onredelijke zaken – dat vind ik zelf ook – geldt wel dat je medewerking geeft, maar bij andere zaken
                  dus niet. Dat betekent niet dat de politie op de stoep staat, maar dat je de gevraagde informatie geeft. Dat gebeurt tussen
                  partners die je vertrouwt, in de kennis dat je er anders over denkt en dat je andere stelsels hebt. Dat is met alles zo. Je
                  kunt bijvoorbeeld ook meewerken aan getuigenverhoor. We zullen dat verder bekijken, maar in de kern hanteert Nederland dubbele
                  strafbaarheid absoluut als uitgangspunt.
               </text:p>
      <text:p text:style-name="algemeen">Mevrouw <text:span text:style-name="vet">Gesthuizen</text:span> (SP): Het uitgangspunt is, om het heel zwart-wit te stellen, dat een vrouw die een abortus heeft laten uitvoeren, niet die
                  agent op de stoep krijgt?
               </text:p>
      <text:p text:style-name="alineagroep">Minister <text:span text:style-name="vet">Opstelten</text:span>: Dat is inderdaad precies wat ik zeg. Ik zal dit meenemen in de onderhandelingen, want verder zijn we niet. Daar dient dit
                     overleg voor. Ik dank de leden voor hun interventies daarbij.
                  </text:p>
      <text:p text:style-name="alineagroep">Mevrouw Gesthuizen had het over een eventuele grote toename van het aantal rechtshulpverzoeken. Niemand kan voorspellen of
                     de uitvoering van de richtlijn EOB uiteindelijk tot een stijging van het aantal rechtshulpverzoeken zal leiden, als die op
                     zijn vroegst over drieënhalf jaar in werking treedt. De richtlijn zal bijvoorbeeld de mogelijkheden tot rechtshulp niet sterk
                     uitbreiden. Maar als het goed is, maakt de richtlijn het wel gemakkelijker om rechtshulp te vragen. Dat zou kunnen leiden
                     tot een stijging. Het stelt mij vooral gerust dat het hoe dan ook om een zeer klein deel van onze recherchecapaciteit gaat.
                     In de huidige situatie wordt 2,5% van de opsporingscapaciteit ingezet voor rechtshulp. Dat is natuurlijk weinig. Het zou,
                     als het EOB een groot succes wordt, stijgen naar 2,9%. Dat is de positie. We moeten wat dat betreft de kerk in het midden
                     van het dorp laten, maar wel precies zijn in waar we het over hebben. Bovendien is er op andere punten een daling van het
                     aantal rechtshulpverzoeken te verwachten, bijvoorbeeld als gevolg van de richtlijn ter facilitering van de grensoverschrijdende
                     handhaving van de verkeersveiligheid. Die richtlijn voorziet in een directe, automatische bevragingsmogelijkheid van het kentekenregister
                     voor buitenlandse autoriteiten in het kader van de afdoening van verkeersovertredingen, waardoor duizenden rechtshulpverzoeken
                     vervallen. Die richtlijn is zojuist aangenomen en moet voor 7 november 2013 zijn geïmplementeerd door de lidstaten. Je ziet
                     hoe snel dat gaat. Dat is dus ruimschoots voor de inwerkingtreding van de richtlijn EOB. Hiermee herhaal ik mijn conclusie
                     van daarnet.
                  </text:p>
      <text:p text:style-name="alineagroep">Een goedlopend rechtshulpverkeer is van groot belang. Dat is een van de punten die bij een nationale politie meer gewaarborgd
                     zijn dan bij het huidige politiestelsel. De criminaliteitsbestrijding, en daarmee onze veiligheid, is er ook mee gediend.
                     Daarom moeten we de effecten van de uitvoering van het EOB over een aantal jaren, als het zover is, goed in de gaten houden
                     en waar nodig actie ondernemen.
                  </text:p>
      <text:p text:style-name="alineagroep">Meer videoconferentie moeten we zeker bevorderen. Ik ben daar zelf een groot voorstander van. Op voorstel van Nederland is
                     de regeling voor het gebruik van videoconferenties in het EOB vereenvoudigd. De toepassing daarvan is verbreed, precies om
                     de reden die ook mevrouw Gesthuizen aanhaalt. De regering ziet videoconferentie als een middel om ingrijpende maatregelen
                     zoals een EAB te voorkomen. Videoconferentie is een goed alternatief om bijvoorbeeld verdachten die eenmaal moeten worden
                     gehoord, ook over een strafbaar feit te horen. Het is een effectief middel. Wij zullen dat zeer stimuleren.
                  </text:p>
      <text:p text:style-name="alineagroep">De heer Recourt vroeg: moet in verband met de waarborg van proportionaliteit niet strikt worden vastgehouden aan de eis van
                     dubbele strafbaarheid (bij kleine feiten)? Ik wil toch nog een keer herhalen dat dit zeker het geval is. De vraag is wel of
                     de eis van dubbele strafbaarheid onderscheidend vermogen oplevert in verband met het voorkomen van het uitvaardigen van een
                     EOB voor kleine strafbare feiten. Denk bijvoorbeeld aan een winkeldiefstal. Dat is een klein feit, maar als diefstal is het
                     zeker in elke lidstaat strafbaar. Bovendien zal er op diefstal overal een aanzienlijke maximumstraf staan, die voor winkeldiefstal
                     echter niet wordt opgelegd. In de richtlijn wordt het vereiste van een dubbele strafbaarheid als het gaat om de inzet van
                     dwangmiddelen alleen losgelaten voor zogenoemde lijstfeiten. Het betreft eenzelfde lijst als bij het Europees aanhoudingsbevel,
                     maar bij lijstfeiten kan er over het algemeen zeker van uit worden gegaan dat er sprake is van dubbele strafbaarheid. Voor
                     het overige wordt vastgehouden aan dubbele strafbaarheid, tenzij wordt gevraagd om de eenvoudige onderzoekshandelingen waar
                     ik net over heb gesproken. Dat is de positie van de onderhandelingen op dit moment.
                  </text:p>
      <text:p text:style-name="alineagroep">De heer Recourt vroeg hoe de proportionaliteit van EOB's wordt gewaarborgd. Voordat een EOB mag worden uitgevaardigd, dienen
                     de uitvaardigende autoriteiten te controleren of hetgeen wordt gevraagd in een nationale zaak ook mogelijk zou zijn, en of
                     het uitvaardigen van een EOB gegeven de feiten waar onderzoek naar wordt gedaan, proportioneel is. Deze verplichting tot toetsing
                     van de proportionaliteit is opgenomen in artikel 5a. De verplichting zal zeker helpen om het uitvaardigen van EOB's voor kleine
                     feiten te ontmoedigen. Absolute zekerheid valt in dit verband echter niet te geven. Overigens kan strikte proportionaliteitstoetsing
                     bij een EOB soms ongewenst zijn. Een EOB wordt gebruikt in de fase van onderzoek waarin de feiten nog moeten worden opgehelderd.
                     Je gaat dan iets bewijzen. Daar kun je een EAB mee voorkomen. Je moet wat dat betreft maatwerk plegen en van geval tot geval
                     ernaar kijken.
                  </text:p>
      <text:p text:style-name="alineagroep">De heer Recourt stelde een cruciale vraag: is de richtlijn EOB haalbaar in Brussel? Het ziet er wel naar uit, ook al is de
                     eindstreep, een realistisch alles omvattend akkoord, nog lang niet in het vizier. De meerderheid van de lidstaten is positief.
                     Afgelopen jaar werd een general approach, een akkoord op hoofdlijnen, over het eerste deel van de richtlijn zelfs unaniem
                     aangenomen. Maar we zijn er nog lang niet. De onderhandelingen over het tweede deel van de richtlijn lopen. Daarna komt nog
                     de rol in het hele Europees Parlement. Een en ander wordt opnieuw voorzien van adviezen, de tekst wordt opnieuw herzien et
                     cetera. De Kamer kent al die procedures. Het duurt dus nog even.
                  </text:p>
      <text:p text:style-name="alineagroep">Worden in de richtlijn EOB telecommunicatiebepalingen opgenomen? Ja, onder andere Nederland is daar voorstander van. Deze
                     bepalingen worden opgenomen in de EU-rechtshulpovereenkomst van 2000, die de richtlijn EOB beoogt te vervangen. Het tappen
                     van telecommunicatie is voor de opsporing zeer belangrijk, ook grensoverschrijdend. Er zijn criminelen die afreizen naar het
                     buitenland. Het verdient daarom een dwingende en duidelijke regeling.
                  </text:p>
      <text:p text:style-name="alineagroep">De heer Çörüz en mevrouw Berndsen hebben gevraagd naar de opslag van persoonsgegevens in relatie tot het EOB en naar nieuwe
                     richtlijnen over persoonsgegevens. Terecht wordt aandacht gevraagd voor de ontwikkelingen in Europa op het gebied van de privacybescherming.
                     Het betreft onder andere de opslag van gegevens in het kader van de opsporing. In de richtlijn EOB wordt in dit geval ingegrepen,
                     juist omdat op dit punt aparte regelgeving, die horizontaal geldig is in Europa, bestaat. Deze wordt op dit terrein continu
                     aangescherpt. Nederland hecht zeer aan goede en heldere afspraken op dit punt. Dat hebben de staatssecretaris en ik een- en
                     andermaal aangegeven. Dat is dus ook de reden voor een actieve opstelling bij de onderhandelingen over deze privacyregelgeving.
                  </text:p>
      <text:p text:style-name="alineagroep.end">De heer Van der Steur vraagt om een evaluatie van ex artikel 70. Dat betreft het evaluatiemechanisme. Het initiatief is aan
                     de commissie. Het gaat om een objectieve evaluatiecommissie. Ik ben daarvoor, maar niet de regering maar de commissie zit
                     hierbij aan het stuur.
                  </text:p>
      <text:p text:style-name="algemeen">Mevrouw <text:span text:style-name="vet">Berndsen</text:span> (D66): Ik heb nog even een vraag over het kaderbesluit. Een herzien richtlijnvoorstel wordt in januari 2012 verwacht, maar
                  begin september heeft de Europese Commissie de verschillende opties voor de herziening al besproken. Heeft de minister al
                  een beeld van welke kant het opgaat?
               </text:p>
      <text:p text:style-name="algemeen">Minister <text:span text:style-name="vet">Opstelten</text:span>: Nee, we hebben daar op dit moment nog geen zicht op. Uit de Europese Commissie, het Europees Parlement of de evaluatiecommissie
                  zijn geen zichtbare signalen gekomen.
               </text:p>
      <text:p text:style-name="algemeen">Mevrouw <text:span text:style-name="vet">Berndsen</text:span> (D66): Wil de minister dan toezeggen dat hij de Kamer informeert op het moment dat daar wat meer duidelijkheid over komt?
               </text:p>
      <text:p text:style-name="alineagroep">Minister <text:span text:style-name="vet">Opstelten</text:span>: Ik zal dat meenemen bij de geannoteerde agenda voor de AO's over de JBZ-Raad.
                  </text:p>
      <text:p text:style-name="alineagroep">Mevrouw Berndsen vroeg ook: kan er voorlichting worden gegeven over deelontwikkelingen in de onderhandelingen? Natuurlijk
                     kan dat. De ontwikkelingen gaan echter soms ineens dermate snel dat er gewoon geen tijd is voor een uitgebreide schriftelijke
                     toelichting. Dat klinkt raar, maar het is mogelijk. Ik zal in voorkomende gevallen hierover mondeling melding maken. Het zijn
                     onderhandelingen en er kan soms een dag voor een JBZ-Raad ineens een ontwikkeling komen waar je ter plaatse op moet inspelen.
                     Dan hoort de Kamer het. Het is trouwens soms ook aangenaam als je dat meemaakt, want dan moet er op een gegeven moment ook
                     positie worden ingenomen. Maar de Kamer wordt dan altijd goed geïnformeerd.
                  </text:p>
      <text:p text:style-name="alineagroep">Ik kom op het EAB. Dat staat altijd op de agenda. Ik herhaal het nadrukkelijk nog een keer. Ik zal niets zeggen over de geschiedenis
                     van het EAB. Ik vind het EAB noodzakelijk voor de criminaliteitsbestrijding in de EU. Criminelen moeten worden berecht en
                     hun straf ondergaan. Lidstaten moeten niet als vluchthavens functioneren. We moeten niet vergeten dat het bij een EAB gaat
                     om personen die zich hebben onttrokken aan hun berechting of aan hun straf. Niet de verdachte of de veroordeelde, maar het
                     Openbaar Ministerie bepaalt wanneer een EAB wordt uitgevaardigd en wanneer er wordt overgeleverd.
                  </text:p>
      <text:p text:style-name="alineagroep">In 2011 zijn er nogal wat vragen over het EAB gesteld. Ook tijdens dit AO is er aandacht voor gevraagd. Polen staat vaak centraal.
                     Ik vind het ook een goede casus. Eerst ging het over slechte gevangenissen, later gaat het over EAB's voor bagatelfeiten.
                     Zodoende kan gemakkelijk de indruk ontstaan dat het EAB vooral wordt gebruikt door één land en dan ook nog alleen voor kleine
                     feiten. Dat is niet het geval. Ik heb de feiten bij de beantwoording van diverse Kamervragen verhelderd. Ik heb aangegeven
                     dat de zaken die in de belangstelling stonden, geen bagatelfeiten waren, en dat de gevangenissen in Polen zijn verbeterd.
                     Het is echt een typisch voorbeeld van bilateraal overleg en contact. Het gaat in Polen heel snel de goede kant uit. Het Poolse
                     voorzitterschap is ook voortreffelijk. Er zijn goede contacten en relaties. Polen vaardigt sinds 2009 Uniebreed minder EAB's
                     uit. Er is een teruggang van 25%. Ik heb de cijfers van de laatste jaren bekeken, van 2006 tot en met de eerste helft van
                     2010. Ze geven geen eenzijdig beeld. Nederland ontving in die periode bijna 2400 EAB's, waarvan ruim 1600 uit 5 lidstaten.
                     De top drie is: Duitsland 542, Polen 506 en onze Belgische buren 413. Ik beschouw de motie-Recourt c.s. (32 317, nr. 36) nog steeds als waardevol. We houden de EAB's in de gaten. We bespreken, waar nodig ook in Brussel en anders telefonisch
                     of anderszins bilateraal, dat de uitvaardiging van EAB's proportioneel moet zijn. We werken aan alternatieven, zoals bij de
                     onderhandelingen over het EOB.
                  </text:p>
      <text:p text:style-name="alineagroep">De heer Van der Steur, mevrouw Gesthuizen en de heer Recourt hebben nog vragen gesteld.</text:p>
      <text:p text:style-name="alineagroep">Hoe kunnen we EAB's voor bagatelfeiten voorkomen? De zaken van Nederland waar de Tweede Kamer tot nu toe aandacht voor heeft
                     gevraagd, betreffen geen bagatelfeiten. Dat houd ik staande. De term «bagatelfeiten» vindt zijn oorsprong in de begintijd
                     van het EAB. Deze term is niet gedefinieerd. Is een EAB voor een gevangenisstraf van zes maanden een bagatel? In Nederland
                     leveren we niet over voor de tenuitvoerlegging van een opgelegde vrijheidsstraf, maar we zullen die straffen wel in Nederland
                     ten uitvoer leggen. Vooropstaat dat de rechtbank Amsterdam EAB's behandelt en daarbij alles beziet wat relevant is. De rechtbank
                     geeft geen oordeel over het gevangenissysteem in een ander land. Die beziet altijd het concrete geval en daarbij of betrokkene
                     het risico loopt op zodanige wijze te worden gedetineerd dat er sprake is van een onmenselijke behandeling. Veel opgeëiste
                     personen komen bij de rechtbank met algemene verhalen over het gevangenissysteem in het land waar ze naartoe moeten, maar
                     kunnen nooit aangeven waarom zij zelf het risico lopen op detentie onder onmenselijke omstandigheden. De Commissie deed medio
                     dit jaar een oproep voor de beoordeling van gevangenissen in concreto. Die oproep was voor Nederland overbodig.
                  </text:p>
      <text:p text:style-name="alineagroep">Mevrouw Gesthuizen en de heer Recourt vroegen waarom de mogelijkheden om op meer gronden te weigeren niet verruimd kunnen
                     worden. Het kenmerk van Europees recht is dat in alle lidstaten dezelfde regels gelden. Dat is logisch. Afwijking van de regels
                     door individuele lidstaten is alleen mogelijk als dat uitdrukkelijk is vastgesteld. Het kaderbesluit inzake het EAB kent een
                     limitatieve lijst van weigeringsgronden. Verruiming is ook niet nodig. Overigens geldt toetsing aan mensenrechten ook bij
                     het EAB.
                  </text:p>
      <text:p text:style-name="alineagroep">De heer Çörüz vroeg: waarom levert Duitsland geen onderdanen over? Die stelling is onjuist. Voor strafvervolging worden Duitsers
                     overgeleverd, maar ze moeten hun straf in eigen land kunnen uitzitten. Voor strafexecutie worden Duitsers niet overgeleverd,
                     tenzij betrokkene daarmee zelf instemt. Nederland is strenger, want het levert nooit Nederlanders over voor strafexecutie.
                  </text:p>
      <text:p text:style-name="alineagroep">De heer Çörüz en mevrouw Gesthuizen zeiden dat er meer rekening gehouden moet worden met reciprociteit bij samenwerking. Deze
                     kwestie is al eerder aan de orde geweest in verband met de overlevering van onderdanen. Duitsland en Nederland gaan op dezelfde
                     wijze met onderdanen om. Reciprociteit of wederkerigheid komt in de EU tot stand door het Europese recht. Richtlijnen en verordeningen
                     bevatten regels die voor elke lidstaat gelden. Indien de richtlijnen lidstaten een keuzemogelijkheid laten, kunnen als gevolg
                     van beide toepassingen in de praktijk verschillen optreden. Daarom worden de keuzemogelijkheden tot het uiterste beperkt.
                     In het Europese recht geldt niet meer het klassieke idee van wederkerigheid in de zin van: als land A iets niet doet, kan
                     dat voor land B reden zijn om hetzelfde te doen.
                  </text:p>
      <text:p text:style-name="alineagroep">De heer Van der Steur vroeg naar de rol van Eurojust bij het EAB. Het EAB is een zaak tussen justitiële autoriteiten van twee
                     lidstaten. Eurojust heeft geen rol bij de afhandeling van het EAB. Als de termijnen voor overlevering echter worden overschreden,
                     moet dat worden gemeld bij Eurojust. Eurojust kan wel overleg over proportioneel gebruik van EAB stimuleren tussen justitiële
                     autoriteiten. Er is voor het overleg tussen Nederland en Polen bijvoorbeeld duidelijk met Eurojust gesproken.
                  </text:p>
      <text:p text:style-name="alineagroep.end">Ik kom op het Europese OM.</text:p>
      <text:p text:style-name="algemeen">Mevrouw <text:span text:style-name="vet">Gesthuizen</text:span> (SP): Laat ik heel eerlijk zijn, ik ben nog niet in een Poolse gevangenis geweest. Ik vraag mij af wanneer de minister er
                  is geweest.
               </text:p>
      <text:p text:style-name="algemeen">Minister <text:span text:style-name="vet">Opstelten</text:span>: Ik ben daar nog niet geweest.
               </text:p>
      <text:p text:style-name="alineagroep">Mevrouw <text:span text:style-name="vet">Gesthuizen</text:span> (SP): Oké, de minister is daar ook nog niet geweest. We moeten ons dus aan de ene kant verlaten op wat we van de Poolse regering
                     te horen krijgen en aan de andere kant op wat wij horen van mensen die daar gedetineerd zijn geweest en van advocaten die
                     er veel werk van maken om deze mensen te bezoeken en te begeleiden. Ik krijg daar nog steeds heel alarmerende zaken over te
                     horen. De rechtbank Amsterdam kan niet zeggen dat deze mensen niet worden uitgezet omdat er inhoudelijk gezien iets op de
                     zaak is aan te merken. Ik vind dat kwalijk, omdat ik niet alleen zorgen heb over de detentieomstandigheden, maar ook over
                     de procesgang van mensen. Mensen kunnen zeer lang in voorarrest zitten. In een aantal gevallen die ik voor ogen heb gekregen,
                     was er geen deugdelijke tolk aanwezig bij het proces. Ook worden mensen – ik ga nog even voort op de discussie van daarnet
                     over het EOB – regelmatig verdacht van zaken die we naar Nederlandse maatstaven niet bagatel zouden noemen, maar niet strafbaar.
                     Ik haal even het voorbeeld van fraude aan. In dit geval ging het toevallig om Polen. Dat soort zaken zijn ook gebeurd met
                     ondernemers die bijvoorbeeld een deur hadden geleverd en zeiden: als er niet betaald wordt, neem ik de deur weer mee. Vervolgens
                     werd tegen hen gezegd: dan hebt u de deur gestolen.
                  </text:p>
      <text:p text:style-name="alineagroep.end">Ik zou het zeer appreciëren als er voor Nederland meer mogelijkheden komen om een zaak goed te bekijken, en om een voorbehoud
                     te maken en niet zonder meer over te leveren als iets niet deugt, ofwel in de procesgang ofwel in de verdenking van de feiten
                     ofwel in onze verwachting van de behandeling die een verdachte daar zal ondergaan.
                  </text:p>
      <text:p text:style-name="algemeen">Minister <text:span text:style-name="vet">Opstelten</text:span>: Ik heb net al gezegd dat wij het goed in de gaten houden. Wij bespreken de situatie met onze collega's in Polen. Ze zijn
                  hier geweest. Wij hebben ook daar met hen gesproken. Polen is voorzitter. We kennen ze goed. We hebben een en ander ook aan
                  onze ambassade gevraagd. Ik ben zelf nog niet op bezoek geweest in een Poolse gevangenis, maar dat hoeft ook niet, want de
                  mensen die de situatie wel kennen, rapporteren daar gunstig over. Uit de cijfers blijkt ook dat de situatie gunstig is. Je
                  kunt naar Europa kijken. Je kunt ook zien dat Polen op zichzelf snel vooruitgang boekt op alle terreinen, ook op dit terrein.
                  Het aantal EAB's gaat hard naar beneden. Door onze interventie daalt het heel hard. Onze interventies helpen dus. In het systeem
                  dat we hebben afgesproken, behandelt de rechtbank Amsterdam de EAB's. Zij doet dat naar eer en geweten en geeft helemaal geen
                  oordeel over het systeem in een ander land. Het is maatwerk per concreet geval, per situatie. Eveneens is er enorme aandacht
                  voor mensenrechten. Als detentie niet onmenselijk zou zijn naar de maatstaven van de Amsterdamse rechtbank, dan bekijkt men
                  dat en beoordeelt men dat. Ik vind dat een ongelooflijk goede waarborg voor kwaliteit, rechtsstatelijkheid en rechtszekerheid
                  in dit systeem. Dat neemt niet weg dat we de motie-Recourt c.s. hebben. We moeten in onze bilaterale contacten met de verschillende
                  landen dus blijven toezien op de top drie: de Duitsers, de Belgen en de Polen.
               </text:p>
      <text:p text:style-name="algemeen">De heer <text:span text:style-name="vet">Çörüz</text:span> (CDA): Ik kom toch nog even terug op het niet overleveren van eigen onderdanen. Ik kan mij de situatie voorstellen van de
                  Nederlandse politieagent die was doodgeschoten door een Duitse verdachte. Die verdachte is volgens mij niet overgeleverd ter
                  vervolging en al helemaal niet ter executie. Europa kent 27 lidstaten. Zijn er landen die voorbehouden gemaakt hebben bij
                  het niet overleveren van eigen onderdanen ter vervolging en ter executie? Ik kan mij nog de krantenkoppen herinneren, of ik
                  zit er helemaal naast, waarin stond dat in dat geval de Duitse verdachte gevlucht was. Vervolgens zeiden wij op hoge poten
                  dat we hem hier graag willen vervolgen. Ook dat is bij mijn weten niet gebeurd.
               </text:p>
      <text:p text:style-name="algemeen">Minister <text:span text:style-name="vet">Opstelten</text:span>: Dat was dus voor 2004. De heer Çörüz haalt wel een hele ouwe van stal. Dat was dus nog voor de EAB's. Laten we nou niet
                  de fout maken te vergeten dat het instrumentarium dat we ingezet hebben, het EAB, waar we nu dus mee werken en waar we over
                  spreken, nieuw is en de kwesties die daarvoor speelden, daarin mee te nemen.
               </text:p>
      <text:p text:style-name="algemeen">De heer <text:span text:style-name="vet">Çörüz</text:span> (CDA): Mag ik dan de conclusie trekken dat er van de 27 Europese landen geen enkel land een voorbehoud heeft gemaakt om de
                  eigen onderdanen over te leveren ter vervolging in een ander land?
               </text:p>
      <text:p text:style-name="algemeen">Minister <text:span text:style-name="vet">Opstelten</text:span>: Ik begon te twijfelen toen de heer Çörüz dat zei. Je stelt met elkaar de regels vast. Het was voor mij de eerste keer dat
                  ik zoiets hoorde. Het is een gerucht, maar als de heer Çörüz dat zegt, moet het gecheckt worden. Het is dus ook gecheckt.
                  Maar een voorbehoud heeft geen enkele zin. De regels gelden en die passen we toe. Een rechter in Amsterdam kan toch niet zeggen:
                  ik moet nog even rekening houden met dat land, want dat heeft een voorbehoud gemaakt? Als de regels niet glashelder zijn,
                  kun je het ook niet in handen van justitiële autoriteiten geven. Die regels worden toegepast, niets anders. Ik zit er niet
                  tussen. Dat vindt mevrouw Gesthuizen wel jammer, maar dat hebben wij nou eenmaal afgesproken.
               </text:p>
      <text:p text:style-name="algemeen">De heer <text:span text:style-name="vet">Recourt</text:span> (PvdA): Ik heb nog één vraag over het toetsen van detentieomstandigheden. Ik probeer mij dat in de praktijk voor te stellen.
                  Op basis waarvan doet de overleveringskamer van de rechtbank Amsterdam dat dan? Het wordt gekoppeld aan mensenrechtenschending.
                  Is dat dan alleen als er van het Europees Hof een veroordeling van een bepaalde lidstaat ligt? Het blijft op deze manier namelijk
                  een beetje in de lucht hangen.
               </text:p>
      <text:p text:style-name="algemeen">Minister <text:span text:style-name="vet">Opstelten</text:span>: Ik ga nu niet in jurisprudentie treden van de rechtbank van Amsterdam. Die zal dat gewoon concreet toetsen, bekijken en
                  beoordelen. Bij onze uitspraken hebben we nog geen verrassende of anderszins rare situaties aangetroffen. Er zijn door internationale
                  organisaties ook geen opmerkingen over gemaakt, zelfs niet door het Europees Hof.
               </text:p>
      <text:p text:style-name="algemeen">De heer <text:span text:style-name="vet">Recourt</text:span> (PvdA): Maar de rechtbank doet die toets niet in de lucht. Dat moet bijvoorbeeld op basis van parlementaire behandeling.
                  Zo'n rechtbank moet weten wat de wetgever door haar wil laten toetsen. Nu is er een uiterst marginale toets. Wat is de substantie
                  van de toets?
               </text:p>
      <text:p text:style-name="algemeen">Minister <text:span text:style-name="vet">Opstelten</text:span>: Nogmaals, het betreft Europese regelgeving. Die wordt getoetst. We gaan niet het buitenlandse detentiesysteem bekijken en
                  beoordelen, maar we gaan wel in concrete situaties beoordelen of er sprake is van een onmenselijke situatie. De internationale
                  kamer toetst natuurlijk ook zelf. Dat is logisch. In ons systeem kan dat gelukkig uit eigen beweging en op basis van wat de
                  persoon om wie het gaat, zelf aandraagt. Er is een kwestie aan de orde, die dan bij de rechter komt. Er worden feiten aangedragen.
                  Een rechter kan die afwegen. Er is geen nationaal criterium. Dat zou ook helemaal niet kunnen, want wij kunnen dat helemaal
                  niet aanvullen in deze situatie. De Nederlandse wetgever is hier niet aan zet. Het gaat dus om toepassing van het Europese
                  recht, de wijsheid van de rechter en van de internationale kamer.
               </text:p>
      <text:p text:style-name="algemeen">De heer <text:span text:style-name="vet">Recourt</text:span> (PvdA): Het verhaal van de verdachte kan nooit een criterium zijn, want dan zullen er heel weinig overleveringen zijn, schat
                  ik. De rechter moet dat dus ergens aan toetsen. Dat doet hij niet aan onderzoek van de Nederlandse overheid en ook niet van
                  het land dat om overlevering vraagt, want dan regent het overleveringen. Er moet toch ergens een criterium zijn aan de hand
                  waarvan wordt getoetst of de detentieomstandigheden op niveau zijn?
               </text:p>
      <text:p text:style-name="alineagroep">Minister <text:span text:style-name="vet">Opstelten</text:span>: Gelukkig hebben wij rechters in Nederland die ik van hoge kwaliteit acht. Die zijn in staat om dat te beoordelen met hun
                     ervaring, wijsheid, inzicht en de gegevens die ze opvragen in concrete gevallen. Gelukkig passen zij daarbij niet alleen maar
                     regeltjes toe. Dan zou ik pas echt bezorgd zijn. Zij kijken in zulke gevallen waar betrokkene naartoe moet. Zij beoordelen
                     of dat getoetst kan worden aan de afgesproken regels. Zo gaat het op dit moment. Gelukkig hebben rechters enige vrijheid om
                     daar hun oordeel over te geven en ligt dat niet vast in een of andere wet. Daar hecht ik in dit geval zeer aan.
                  </text:p>
      <text:p text:style-name="alineagroep">Omtrent het Europees Openbaar Ministerie zijn nul activiteiten zichtbaar op dit moment. Ik kan daar dus weinig over zeggen,
                     alleen dat het in het Verdrag van Lissabon staat. Met het Verdrag van Lissabon wordt de oprichting van een Europees Openbaar
                     Ministerie mogelijk, maar daarin wordt geen datum bepaald. Het primaire doel is actief optreden tegen fraude met Europese
                     gelden. Dat spreekt mij wel aan. De heer Recourt zei daar iets over. Dat is het enige voorbeeld waar ik mijzelf iets bij kan
                     voorstellen, want ik heb natuurlijk even nagedacht over de vraag waar een instituut een rol in zou kunnen spelen. Dat is dus
                     bij EU-fraude. Ik zou het anders niet weten. Anders zouden de Belgische rechter en procureur-generaal dat moeten doen. Ik
                     denk echter dat het effectiever is als een eigen EU-instantie dat zou doen, omdat de bestrijding van fraude nu niet erg effectief
                     verloopt. Zoals ik in mijn brief heb opgemerkt, zal het echter niet eenvoudig zijn, al was het maar omdat een Europees OM
                     met zijn eigen taak naast de nationale Openbare Ministeries moet functioneren. Ik gaf al aan welke punten ik daarbij belangrijk
                     vind.
                  </text:p>
      <text:p text:style-name="alineagroep">De Commissie heeft gezegd een voorstel te doen in 2013. Dat is het enige feit dat ons bekend is. Lidstaten lopen er nu nog
                     niet warm voor. Het laatste halfjaar dat ik in Brussel rondloop, is het in het verkeer nog nooit door iemand van mijn collega's
                     genoemd. Het is goed om nog eens scherp te kijken wat je wel en niet vindt, zodat je ook niet verrast wordt. Het is altijd
                     goed om een en ander achter de hand te hebben en er klaar voor te zijn, zodat je op het moment kan zeggen: zo zou ik het willen.
                     Ik spreek mij dus niet uit voor een Europees OM. Ik concentreer mij op onze nationale positie en de samenwerking met andere
                     landen. Nederland heeft echter wel ingestemd met het Verdrag van Lissabon en dus ook met artikel 86, dat de oprichting van
                     een Europees OM toestaat. Nederland heeft op dat punt geen opt-out. Dit is onze positie: geen initiatieven van onze kant,
                     maar wel uitkijken als het aan de orde is om onze belangen te behartigen. Ik voel er wel iets voor als een dergelijk instrument
                     wordt ingezet ter bestrijding van Europese fraude. Die is aan de orde en wordt te weinig effectief aangepakt.
                  </text:p>
      <text:p text:style-name="alineagroep">Mevrouw Gesthuizen had het over de richtlijn minimumnormen voor rechten, hulp en bescherming slachtoffers van misdrijven.
                     Waarom leggen wij voor slachtoffers de lat nog hoger dan in het kaderbesluit voor 2001? Zo begrijp ik haar vraag. Een belangrijke
                     reden voor het achterblijven van het invoeren van het kaderbesluit in sommige lidstaten is gelegen in de soms vage normen.
                     Met de richtlijn wordt beoogd heldere minimumnormen voor de rechten en ondersteuning van slachtoffers te realiseren. Doordat
                     de richtlijn tot stand komt onder het Verdrag van Lissabon, heeft de Europese Commissie meer mogelijkheden om naleving af
                     te dwingen dan bij het kaderbesluit. In de routekaart voor slachtoffers die de Raad dit voorjaar heeft vastgesteld, wordt
                     de Europese Commissie gevraagd met flankerende maatregelen te komen. Nederland blijft bij dit dossier aandacht vragen voor
                     de flankerende maatregelen en implementatie.
                  </text:p>
      <text:p text:style-name="alineagroep.end">De heer Van der Steur vroeg of ik kan ingaan op wat de Nederlandse Orde van Advocaten (NOVA) vindt van het kabinetstandpunt
                     over de richtlijn inzake het recht op toegang tot een raadsman. De NOVA is een groot voorstander van het huidige voorstel.
                     Dat komt niet als een verrassing. Het verbaast dan ook niet dat de NOVA kritisch is over de positie die Nederland in dit dossier
                     inneemt. Ik ben voorstander van een richtlijn op dit terrein, maar vind het wel belangrijk dat er een evenwicht is tussen
                     het recht op een raadsman enerzijds en het opsporingsbelang, de uitvoerbaarheid en de kosten anderzijds.
                  </text:p>
      <text:p text:style-name="algemeen">De heer <text:span text:style-name="vet">Çörüz</text:span> (CDA): Met permissie, mag ik nog even teruggaan naar de richtlijn minimumnormen voor rechten, hulp en bescherming slachtoffers
                  van misdrijven? Die staat mooi op papier, maar als die niet worden nageleefd, wordt dat niet of nauwelijks gesanctioneerd.
                  Wat heb je aan mooie richtlijnen voor rechten, hulp en bescherming van slachtoffers als er geen sanctie op volgt als je je
                  daar niet aan houdt?
               </text:p>
      <text:p text:style-name="algemeen">Minister <text:span text:style-name="vet">Opstelten</text:span>: De Commissie kan wel een sanctie of een boete opleggen. Zij kan een maatregel nemen. Het zal de Kamerleden niet ontgaan
                  zijn, maar wij spreken in deze tijd steeds meer over sancties ten aanzien van landen die dingen niet doen. Dat geldt hierbij
                  ook. Dat is ook weer een uitvoering van het Verdrag van Lissabon.
               </text:p>
      <text:p text:style-name="algemeen">De heer <text:span text:style-name="vet">Çörüz</text:span> (CDA): Gebeurt het dan ook? Zijn daar voorbeelden van?
               </text:p>
      <text:p text:style-name="alineagroep">Minister <text:span text:style-name="vet">Opstelten</text:span>: Deze maatregelen volgen pas voor de nieuwe instrumenten die er zijn. Wij zijn op weg daarmee.
                  </text:p>
      <text:p text:style-name="alineagroep">Mevrouw Berndsen vroeg hoe ik aankijk tegen de visie van D66 dat het recht op toegang tot een raadsman van groot belang is.
                     Ik deel met haar dat het wenselijk is om een richtlijn voor het recht op toegang tot een raadsman tot stand te brengen. Wij
                     zitten nu midden in de onderhandelingen. Het voorstel moet wel proportioneel en uitvoerbaar zijn. Ook moet er rekening worden
                     gehouden met de kosten, zoals ik al zei in antwoord op een vraag van de heer Van der Steur. Daarin schiet het voorstel tekort.
                     Mijn Franse collega is recentelijk bij mij geweest. Wij zitten precies in dezelfde schuit. Anderen ook. De Duitsers zouden
                     graag wat uitstel willen hebben om hierover na te denken. Wij zitten ook met verschillende rechtsstelsels. Ook dat is belangrijk.
                     Wij willen hier heel secuur in opereren.
                  </text:p>
      <text:p text:style-name="alineagroep">Mevrouw Berndsen vroeg of ik kan ingaan op de punten waarop het voorstel van de Commissie verdergaat dan de rechtspraak van
                     het EHRM. Het voorstel gaat aanzienlijk verder dan wat uit de rechtspraak van het EHRM voortvloeit. Ik noem een paar voorbeelden.
                     Het voorstel bevat een algemeen recht op bijstand door een raadsman tijdens het verhoor. Uit de rechtspraak van het EHRM kan
                     een dergelijk recht vooralsnog niet ondubbelzinnig worden afgeleid. Het recht op toegang tot een raadsman is volgens het voorstel
                     al van toepassing als een verdachte wordt staande gehouden op straat. Uit de rechtspraak van het EHRM vloeit voort dat het
                     recht op toegang tot een raadsman pas ontstaat bij de vrijheidsbeneming van de verdachte. Wij hebben het daar vaak over gehad.
                  </text:p>
      <text:p text:style-name="alineagroep">Het voorstel bevat een algemeen recht op bijstand door een raadsman bij onderzoekshandelingen tegen een verdachte, zoals het
                     nemen van vingerafdrukken. In de rechtspraak van het EHRM is een dergelijk algemeen recht niet erkend. Op grond van de rechtspraak
                     van het EHRM mag het recht op toegang tot een raadsman in geval van dringende redenen tijdelijk worden beperkt. Volgens de
                     richtlijn is het niet toegestaan om tot een dergelijke beperking over te gaan indien dit in het belang van het onderzoek dringend
                     noodzakelijk is.
                  </text:p>
      <text:p text:style-name="alineagroep">Bij alle onderhandelingen over welke ontwerprichtlijn dan ook spelen financiële consequenties absoluut een rol. Daar had mevrouw
                     Helder het over in een interruptie. Daar letten wij sterk op. Een en ander heeft immers weer allerlei effecten op politie
                     en Openbaar Ministerie. Het moet ergens vandaan komen. Een regeling over welk onderwerp dan ook moet gewoon betaalbaar zijn,
                     of het nu gaat over een regeling voor slachtoffers of verdachten.
                  </text:p>
      <text:p text:style-name="alineagroep">Ik kom op het groenboek detentie. Mevrouw Gesthuizen vroeg of Nederland de detentieomstandigheden in andere landen voldoende
                     vindt om te kunnen samenwerken. Wij hebben het daar al een beetje over gehad in het kader van het EAB. Nederland ziet geen
                     beletselen in de strafrechtelijke samenwerking binnen de EU vanwege de detentieomstandigheden in andere lidstaten van de EU.
                     Alle EU-landen zijn gebonden aan geldende internationaalrechtelijke verplichtingen zoals vastgelegd in het EVRM en het Handvest
                     van de grondrechten van de Europese Unie. Pas als blijkt dat de detentieomstandigheden dusdanig onder de maat zijn dat een
                     persoon zou worden blootgesteld aan een schending van fundamentele rechten, zou dit samenwerking in de weg staan.
                  </text:p>
      <text:p text:style-name="alineagroep">De heer Recourt had het ook over de detentieomstandigheden. Hij vroeg hoe vaak ik mijn collega's spreek over dit soort zaken.
                     Ik heb een aantal voorbeelden genoemd. Hier staan nog meer voorbeelden, maar die laat ik maar even voor wat ze zijn.
                  </text:p>
      <text:p text:style-name="alineagroep">Ik kom op de mededeling strafrechtbeleid van de Europese Unie. Mevrouw Gesthuizen vroeg of het ministerie van Veiligheid en
                     Justitie is betrokken bij de bespreking van wetgeving op andere vakgebieden, bijvoorbeeld op het terrein van milieu. Dat vind
                     ik een terechte opmerking. Wie ben ik trouwens? Dat is altijd aan de orde in de JBZ-Raad bij voorstellen over taken van het
                     strafrecht die ook worden besproken in andere vakraden. De ministers van Veiligheid en Justitie moeten hun verantwoordelijkheid
                     kunnen waarmaken. Ik heb dit uitgangspunt ook neergelegd in het fiche over de mededeling over het EU-strafrechtbeleid. Daar
                     wordt goed naar gekeken door onze medewerkers op het departement en de Permanente Vertegenwoordiging in Brussel met de vertegenwoordigers
                     van alle departementen. Wij hebben dat overzicht. Er is goede collegialiteit. Het voordeel van het ministerie dat ik mag leiden,
                     is dat alles langs mij komt voordat het naar de ministerraad gaat en ik een aparte toets moet geven. Dat geeft mij altijd
                     een heel rustgevend gevoel. Ik ben daar altijd bij. Daarom vind ik het nog steeds een voorrecht om op deze stoel te mogen
                     zitten. Dit komt dus langs. Het is ook geen onbelangrijk punt. Wij hebben het beter geregeld dan veel andere landen, maar
                     toch is het uitkijken.
                  </text:p>
      <text:p text:style-name="alineagroep">De heer Çörüz vroeg waarom in het fiche bij de mededeling over het EU-strafrechtbeleid slechts enkele beoordelingscriteria
                     worden genoemd. In het fiche waaraan hij refereerde, wordt verwezen naar de brief over strafrechtelijke samenwerking in de
                     EU. De beoordelingscriteria die ik in de brief heb beschreven, zijn onverkort van toepassing op toekomstige voorstellen van
                     de Commissie op basis van de mededeling EU-strafrechtbeleid. Er zit geen licht tussen beide brieven en documenten.
                  </text:p>
      <text:p text:style-name="alineagroep">Mevrouw Gesthuizen vroeg of Europa mag voorschrijven welke minimumstraf op een bepaald delict moet staan. Minimumharmonisatie
                     op het terrein van het materiële strafrecht omvat ook de mogelijkheid om op Europees niveau afspraken te maken over strafniveaus.
                     Dat is niet nieuw. Dat gebeurt al jaren zo. Daarbij wordt de systematiek van zogenaamde minimummaximumstraffen gehanteerd.
                     Met andere woorden, er wordt afgesproken dat de lidstaten een bepaald delict nationaal strafbaar stellen met een maximumstraf
                     van ten minste een bepaalde duur, bijvoorbeeld een maximumstraf van ten minste vijf jaar. Er is dus geen sprake van minimumstraffen.
                     Het gaat om een minimale maximumstraf.
                  </text:p>
      <text:p text:style-name="alineagroep">Bij het op Europees niveau vaststellen van bandbreedtes voor sancties wordt uitdrukking gegeven aan de gezamenlijk vastgestelde
                     ernst van de desbetreffende strafbare feiten. Dat is belangrijk. Tegelijk laat deze systematiek ruimte en biedt zij flexibiliteit
                     aan de lidstaten bij de implementatie van zaken in hun eigen strafrecht. Deze systematiek heeft voor Nederland nimmer tot
                     onaanvaardbare consequenties of problemen geleid. Nederland is erbij gebaat wanneer ernstige vormen van criminaliteit zoals
                     mensenhandel en kinderpornografie ook elders in Europa op adequate wijze worden behandeld en bestraft.
                  </text:p>
      <text:p text:style-name="alineagroep">Over de WOTS heb ik al wat gezegd. Daar is in de kern over gezwegen, maar ik maak toch nog een enkele opmerking, anders blijft
                     dat hangen. Mevrouw Gesthuizen en de heer Çörüz hadden het daarover. Nederland heeft bij het kaderbesluit bedongen dat oude
                     gevallen er niet onder vallen maar alleen nieuwe. Er komt dus geen grote toestroom van gedetineerden. Ze komen geleidelijk
                     aan. Bovendien is men in de praktijk al bezig met de voorbereiding, zodat niemand voor verrassingen komt te staan.
                  </text:p>
      <text:p text:style-name="alineagroep.end">De heer Recourt vroeg welke mogelijkheden de regeling van voorwaardelijke invrijheidstelling biedt. De wettelijke regeling
                     biedt mogelijkheden om bijzondere voorwaarden op te leggen. Een veroordeelde kan bijvoorbeeld een scholingstraject opgelegd
                     worden. Het gaat om voorwaarden die duidelijk gericht zijn op terugkeer in de samenleving, op resocialisatie. In het uiterste
                     geval kan de bewegingsvrijheid worden beperkt door elektronisch toezicht.
                  </text:p>
      <text:p text:style-name="algemeen">De heer <text:span text:style-name="vet">Recourt</text:span> (PvdA): Ik dank de minister voor het antwoord op dit onderdeel, maar het is mij nog steeds niet helemaal duidelijk. Die voorwaarden,
                  waaronder elektronisch toezicht, kunnen dus worden gesteld bij overgenomen detenties. Betekent dat dat er feitelijk geen verschil
                  is tussen degenen die in Nederland hun straf hebben ondergaan met een fasering naar de samenleving en degenen die in het buitenland
                  een straf hebben gekregen en van wie de straf wordt overgenomen?
               </text:p>
      <text:p text:style-name="algemeen">Minister <text:span text:style-name="vet">Opstelten</text:span>: Ja, dat klopt.
               </text:p>
      <text:p text:style-name="algemeen">De heer <text:span text:style-name="vet">Recourt</text:span> (PvdA): Dan ben ik gerustgesteld. Dank u wel.
               </text:p>
      <text:p text:style-name="alineagroep">Minister <text:span text:style-name="vet">Opstelten</text:span>: Mevrouw Gesthuizen had nog een paar vragen over de implementatie. Van alle kaderbesluiten is het EAB overal geïmplementeerd.
                     Dat geldt ook bij grote geldboetes en confiscaties in een groot aantal landen. Nederland ligt redelijk op schema, maar zal
                     niet alle termijnen halen. Daar ben ik eerlijk over. Ik pleit voor spoedige afronding van het wetsvoorstel implementatie kaderbesluit
                     Europees bewijsverkrijgingsbevel. Graag zie ik ook een spoedige behandeling door de Kamer van het wetsvoorstel over de overdracht
                     tenuitvoerlegging strafvonnissen.
                  </text:p>
      <text:p text:style-name="alineagroep">Ik kom op de visie van Europarlementariër Dennis de Jong. Ik zal met belangstelling kennisnemen van dat rapport en dan bezien
                     hoe ik daarop reageer. Zo ben ik. Mevrouw Gesthuizen juicht mijn antwoord nu toe. Dat was verrassend, maar desalniettemin:
                     graag gedaan.
                  </text:p>
      <text:p text:style-name="alineagroep">De heer Van der Steur vroeg of ik kan toezeggen dat Eurojust een rol krijgt bij het reguleren van de impact van Europese strafrechtelijke
                     samenwerking. Ik ben bij Eurojust op bezoek geweest. De taak van dit agentschap is te bemiddelen tussen justitiële autoriteiten
                     in de lidstaten. Het kan helpen praktische obstakels uit de weg te ruimen op het terrein van strafrechtelijke samenwerking.
                     Het kan lidstaten helpen te bepalen welke van hen in de beste positie is om een zaak te vervolgen en iemand te berechten.
                     Het kan lidstaten ook helpen om verbanden te zien tussen lopende onderzoeken. Indien de heer Van der Steur de rol van Eurojust
                     meer ziet als een soort filter om het werkaanbod van individuele lidstaten te beperken, dan hebben wij het over een andere
                     rol dan Eurojust feitelijk vervult. Dat laat onverlet dat Eurojust een buitengewoon nuttige en adequate rol speelt bij de
                     ondersteuning van justitiële autoriteiten. Zonder het bestaan van deze organisatie zou de onafhankelijke, strafrechtelijke
                     samenwerking aanmerkelijk gecompliceerder zijn.
                  </text:p>
      <text:p text:style-name="alineagroep">Ik heb nog twee opmerkingen van de heer Recourt. Hij zei: niet praten maar doen. Daar ben ik op ingegaan. Politie en OM van
                     verschillende landen werken samen in gemeenschappelijke onderzoeksteams. Dat gaat goed. Nederland doet ook succesvol zaken
                     met het Verenigd Koninkrijk. Dat gebeurt ook breder langs de grenzen van ons land. Zo heb ik een vierpartijenoverleg geëntameerd
                     met twee Duitse Länder (Niedersachsen en Nordrhein-Westfalen) en België, en met de burgemeesters, het OM en politie aan beide
                     kanten van de grenzen. Dat zijn praktische zaken. Daarbij loop je soms tegen verschillende rechtssystemen aan, maar er is
                     wel een wil om daar veel aan te doen.
                  </text:p>
      <text:p text:style-name="alineagroep.end">Er werd nog gevraagd hoe vaak ik mijn collega's spreek. Zo vaak als ik wil en zo vaak als zij dat willen. Dat is natuurlijk
                     een zaak van beide kanten. Er komt ook wel eens iemand aan de lijn op wie ik niet direct zit te wachten op dat moment, maar
                     dat gebeurt altijd. In feite zijn de verhoudingen goed en adequaat en kunnen wij onze positie goed waarmaken.
                  </text:p>
      <text:p text:style-name="algemeen">De <text:span text:style-name="vet">voorzitter</text:span>: Ik dank de minister voor zijn uitvoerige beantwoording in eerste termijn. Er is behoefte aan een tweede termijn. De spreektijd
                  bedraagt twee minuten. Ik sta geen interrupties toe.
               </text:p>
      <text:p text:style-name="algemeen">De heer <text:span text:style-name="vet">Van der Steur</text:span> (VVD): Voorzitter. Ik zal die twee minuten niet gebruiken. Ik dank de minister voor zijn zeer uitvoerige beantwoording. Op
                  veel punten is veel verheldering gekomen. Dit is een belangrijk onderwerp en dit is een goede manier en het goede moment om
                  dit te bespreken. Maar om de minister toch een steun in de rug te geven bij de onderhandelingen over het Europees onderzoeksbevel,
                  wil ik een verslag van een algemeen overleg (VAO) aanvragen. Zo kunnen wij de minister met een aantal wel gemikte moties steunen
                  om de juiste dingen te bewerkstelligen bij zaken als het EOB en eventueel in de evaluatie van het EAB.
               </text:p>
      <text:p text:style-name="algemeen">Mevrouw <text:span text:style-name="vet">Gesthuizen</text:span> (SP): Voorzitter. Ik dank de minister voor zijn beantwoording. Wij worden het op een aantal vlakken niet eens. Ik werd even
                  afgeleid. Daarom heb ik niet gehoord of de heer Van der Steur nog een VAO heeft aangevraagd.
               </text:p>
      <text:p text:style-name="algemeen">De heer <text:span text:style-name="vet">Van der Steur</text:span> (VVD): Ja.
               </text:p>
      <text:p text:style-name="alineagroep">Mevrouw <text:span text:style-name="vet">Gesthuizen</text:span> (SP): Daar sluit ik mij geheel bij aan. Mijn warme interesse blijft uitgaan naar de slagen om de arm die Nederland bij het
                     Europees arrestatiebevel mag houden.
                  </text:p>
      <text:p text:style-name="alineagroep.end">Ik heb nog één korte opmerking over de WOTS. Daarbij verwijs ik naar de Kamervragen die ik daarover heb gesteld. De minister
                     zei dat detentieomstandigheden in den vreemde die leiden tot een gevaar voor de gezondheid, een extra reden kunnen zijn om
                     mensen in Nederland hun straf uit te laten zitten. De concrete aanleiding voor mijn vragen was een gedetineerde in Venezuela.
                     Vervolgens vroeg ik de minister hoe de detentieomstandigheden in die bewuste gevangenis zijn. Waarop hij antwoordde: die zijn
                     bijzonder slecht, want daar wordt regelmatig geschoten. Er waren allerlei grote problemen. Waarom wordt in zulke gevallen
                     niet alles op alles gezet om een gedetineerde die daar zit, naar Nederland te halen, ook al gaat het om nog maar een korte
                     periode waarin iemand hier in de gevangenis moet zitten en is er maar een gering belang voor resocialisatie? Dat lijkt mij
                     altijd nog beter dan iemand daar letterlijk te laten creperen en vervolgens helemaal geen kans meer te geven om hier in een
                     Nederlandse gevangenis alsnog te resocialiseren.
                  </text:p>
      <text:p text:style-name="alineagroep">Mevrouw <text:span text:style-name="vet">Helder</text:span> (PVV): Voorzitter. Ik dank de minister voor zijn uitvoerige beantwoording en toelichting. Er zijn nog wat concrete vragen
                     overgebleven, waarvan ik er twee wil uitlichten.
                  </text:p>
      <text:p text:style-name="alineagroep">Ik had specifiek gevraagd of de Europese Unie straks ook gaat bepalen op welke wijze Nederland zijn eigen politie- en justitiecapaciteit
                     gaat inzetten. En is de minister dan niet bang voor zijn baan? Tussen de regels lees ik dat het antwoord nee is, maar ik hoor
                     het toch graag even van de minister, zeker gezien zijn enthousiasme over zijn ministerie.
                  </text:p>
      <text:p text:style-name="alineagroep.end">Ik heb de minister naar aanleiding van een interruptie van mij ook horen zeggen: wij kijken bij alle voorstellen, terecht
                     overigens, naar de financiële consequenties. Bij de WOTS wordt nu gezegd: Nederland gaat voor de voortgezette tenuitvoerlegging.
                     Is het in deze financieel moeilijke tijden misschien een idee om Nederlandse gedetineerden in het buitenland pas naar Nederland
                     over te brengen als zij twee derde van hun straf in het buitenland hebben ondergaan, voor zover de resocialisatie daarmee
                     niet in gevaar komt?
                  </text:p>
      <text:p text:style-name="alineagroep">De heer <text:span text:style-name="vet">Recourt</text:span> (PvdA): Voorzitter. Dit AO is goed om even de piketpaaltjes te slaan: wat is de positie van de Kamer, wat is de positie van
                     het kabinet? Nu er veel te gebeuren staat op het gebied van strafrechtelijke samenwerking in Europa, kun je maar beter vooraf
                     duidelijk zijn dan verder tijdens de rit. De vraag is of de piketpaaltjes voldoende zijn geslagen. Ik sluit mij aan bij het
                     verzoek om het VAO, maar wil ook hier nog een punt maken.
                  </text:p>
      <text:p text:style-name="alineagroep">Het meest pregnant vind ik de dubbele strafbaarheid. Ik begon een beetje aan mijzelf te twijfelen toen de minister met het
                     voorbeeld van euthanasie kwam. Ik heb het met behulp van de moderne techniek nog even opgezocht. In artikel 293, lid 2 van
                     het Wetboek van Strafrecht staat evident dat je juist niet strafbaar bent als je voldoet aan de opgestelde criteria. Mevrouw
                     Gesthuizen zei dat het niet om schimmige zaken ging, maar juist de schimmige zaken moeten naar de Nederlandse criteria worden
                     beoordeeld. Dat is voor mij de aanleiding om nog eens te benadrukken dat de dubbele strafbaarheid een belangrijk element is
                     voor de Partij van de Arbeid.
                  </text:p>
      <text:p text:style-name="alineagroep">Wij zitten op dezelfde lijn als het gaat om het Europees Openbaar Ministerie, namelijk: in principe niet, maar het zou een
                     mooi instrument zijn tegen fraude met EU-subsidies. Maar 2013 vind ik wel heel ver weg. Dan laten wij weer ettelijke miljarden
                     liggen.
                  </text:p>
      <text:p text:style-name="alineagroep.end">Ik blijf erbij dat het een slag in de lucht is waar de rechter detentieomstandigheden aan moet toetsen.</text:p>
      <text:p text:style-name="alineagroep">De heer <text:span text:style-name="vet">Çörüz</text:span> (CDA): Voorzitter. Ik dank de minister. Omdat boeven zich niet laten begrenzen door virtuele slagbomen, moet Europa daarin
                     meegaan of daar op zijn minst over nadenken. Dat gebeurt. Dat gebeurt ook stevig. Er is veel werk in uitvoering. Dat onderschrijft
                     de CDA-fractie. Ik heb het voorbeeld gekregen van een Roemeense crimineel die hier voor een Nederlandse rechter staat. Ik
                     heb het gehad over praktijk en theorie, met name over de informatie-uitwisseling. Zo iemand kan gigantische antecedenten hebben.
                     Dan is er een zitting gepland en zijn de stukken er niet. Dat duurt vrij lang. Informatievoorziening en -uitwisseling is cruciaal,
                     want die hebben direct te maken met de op te leggen straf. Als de informatie niet komt, is het voor de Nederlandse rechter
                     een eerste zaak met de persoon in kwestie, terwijl die in Roemenië misschien een veelpleger is. Op dat punt wil ik de minister
                     scherp houden.
                  </text:p>
      <text:p text:style-name="alineagroep">Videoconferencing moet veel meer plaatsvinden. Dat scheelt niet alleen in de snelheid maar ook in de kosten, omdat je ontzettend
                     kunt besparen op het sturen van rogatoire commissies.
                  </text:p>
      <text:p text:style-name="alineagroep.end">Ten aanzien van de EOB's moeten wij kritisch, open en eerlijk zijn. Wij hebben immers onze traditioneel Nederlandse stokpaardjes
                     zoals drugs, euthanasie en abortus. Daarvan zeggen wij dat het buitenland daar niet in mag treden, maar zo hebben andere landen
                     ook hun eigenaardigheden en stokpaardjes. Wat betekent dat voor het totale plaatje? Als wij van die drie of vier onderwerpen
                     zeggen dat je daar niet mag aankomen of dat wij daar een voorbehoud op maken en als die andere 26 landen ook hun eigenaardigheden
                     hebben, wat betekent dat dan voor het totale plaatje?
                  </text:p>
      <text:p text:style-name="alineagroep">Minister <text:span text:style-name="vet">Opstelten</text:span>: Voorzitter. Er werd hier gesuggereerd dat het dan een juridische emmentaler wordt. Emmentaler is gatenkaas. Op een gegeven
                     moment moet je met elkaar een aantal afspraken maken. Als je die niet maakt, zijn ze er niet. Zo duidelijk is het. In het
                     instrumentarium worden maatregelen genomen. Dat gaat langzaam maar gedegen. Dat kan ook niet anders. In de onderhandelingen
                     kan het echter ineens snel gaan, want een voorzitter wil altijd een aantal resultaten op zijn naam hebben. Wat dat betreft,
                     is december altijd een lastige maand. Het is nu ook weer spannend. Dat speelt een rol. Als er verschillende prioriteiten zijn,
                     zullen wij dat goed in de gaten houden.
                  </text:p>
      <text:p text:style-name="alineagroep">De heer Van der Steur dank ik. Hij had verder geen vragen. Ik kijk uit naar het VAO.</text:p>
      <text:p text:style-name="alineagroep">Mevrouw Gesthuizen had het over Venezuela. De betrokkene zal een verzoek moeten doen aan Venezuela en Venezuela zal moeten
                     meewerken, zodat ik naar de zaak kan kijken. Zo gaat het dan. Als zoiets zich voordoet, lezen wij dat allemaal in de media.
                     Dan kaart de minister van Buitenlandse Zaken via de ambassadeur de situatie bij zijn ambtgenoot aan. Dat kan leiden tot internationale
                     diplomatieke interventies.
                  </text:p>
      <text:p text:style-name="alineagroep">Ik kom bij de vragen van mevrouw Helder. Ik ben totaal niet bevreesd dat iemand anders dan de Kamer, de politie, het Openbaar
                     Ministerie en mijn collega's in het kabinet bepaalt wat de capaciteit en de prioriteiten zijn van politie en justitie. Dat
                     zal Europa niet bepalen. De toegang tot de raadsman heeft echter wel financiële consequenties. Hoe je het ook wendt of keert,
                     dat gaat op de een of andere manier geld kosten. In die zin kan het een invloed hebben op de capaciteit of anderszins.
                  </text:p>
      <text:p text:style-name="alineagroep">Mevrouw Helder had het over de toepassing van de WOTS bij mensen die twee derde van hun straf hebben ondergaan. Dan dreigt
                     de situatie dat er geen straf meer overblijft en betrokkene na aankomst in Nederland vrijkomt. De WOTS is bedoeld om een buitenlandse
                     straf verder in Nederland ten uitvoer te leggen, zodat de veroordeelde vanuit Nederlandse detentie kan worden voorbereid op
                     terugkeer in de Nederlandse samenleving. Daarom geldt het vereiste dat na overbrenging een straf resteert. Vandaar dat de
                     gedachte van mevrouw Helder geen gangbare weg kan zijn.
                  </text:p>
      <text:p text:style-name="alineagroep">De heer Recourt had het nog een keer over de dubbele strafbaarheid. Dubbele strafbaarheid is bij de overleveringswet uitgebreid
                     en gedetailleerd besproken. Dat geldt ook voor deze zaken. Die zouden nog eens kunnen worden bezien. Euthanasiewetgeving kan
                     natuurlijk niet in het buitenland worden toegepast, maar dat begreep de heer Recourt ook. Om een en ander helder neer te zetten
                     noemde ik dat voorbeeld.
                  </text:p>
      <text:p text:style-name="alineagroep.end">Ik kom op de vragen van de heer Çörüz. Er is een kaderbesluit over het European Criminal Records Information System (ECRIS).
                     Dat moet volgend jaar worden geïmplementeerd. Daarna kunnen gegevens uit strafregisters in heel Europa worden uitgewisseld.
                     Dat is het antwoord op het voorbeeld van de Roemeen. Als er een zaak is zoals de heer Çörüz aangeeft en de informatie er niet
                     is, dan vindt de zaak op dat moment niet plaats. Zo simpel is het. Dat moeten wij zien te voorkomen, want dat is totaal onacceptabel.
                  </text:p>
      <text:p text:style-name="alineagroep">De <text:span text:style-name="vet">voorzitter</text:span>: De griffier zal het verslag van het algemeen overleg aanmelden voor de plenaire agenda van de Kamer, met als eerste spreker
                     de heer Van der Steur.
                  </text:p>
      <text:p text:style-name="alineagroep.end">Ik dank de leden voor hun inbreng, de minister voor zijn beantwoording en u allen voor uw belangstell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