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
         PL/ Nr. 947
      <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mei 2025.</text:p><text:p text:style-name="ifm_p_size.6.93pt_mt.3.76mm_ifm">De wens dat de ontwerpbesluiten uitdrukkelijke instemming behoeven kan door of namens één van beide Kamers te kennen worden gegeven uiterlijk op 12 juni 2025.</text:p></draw:text-box></draw:frame>Aan de Voorzitter van de Tweede Kamer der Staten-Generaal</text:p>
      <text:p text:style-name="ifm_p_mt.3.76mm_ifm">Den Haag, 28 mei 2025</text:p>
      <text:p text:style-name="ifm_p_mt.3.76mm_ifm">Het Haags Kinderbeschermingsverdrag 1996 (HKBV) biedt een regeling voor de bevoegdheid van de rechter en het toepasselijk recht op het gezag over kinderen. Daarnaast regelt het verdrag de wederzijdse erkenning van gezagsbeslissingen. Gezag tot stand gekomen in het ene land, wordt automatisch erkend door de andere verdragspartijen. De Europese Unie heeft ook een regeling op onderdelen van dit verdrag (Verordening Brussel IIter),<text:note text:id="ID-1199040-d36e62" text:note-class="footnote"><text:note-citation text:label="1 ">1</text:note-citation><text:note-body><text:p text:style-name="ifm_p_font.normal_size.6.93pt_mt..5mm_indent.-0.1161in_mleft.0.1161in_ifm">Verordening (EU) 2019/1111 van de Raad van 25 juni 2019 betreffende de bevoegdheid, de erkenning en tenuitvoerlegging van beslissingen in huwelijkszaken en inzake de ouderlijke verantwoordelijkheid, en betreffende internationale kinderontvoering (L 178/1).</text:p></text:note-body></text:note> waardoor de toetreding van nieuwe partijen bij dit verdrag valt onder de bevoegdheid van de EU.</text:p>
      <text:p text:style-name="ifm_p_mt.3.76mm_ifm">Moldavië heeft op 11 maart 2025 medegedeeld dat het wil toetreden tot het HKBV. Op grond van het verdrag is er een termijn van zes maanden voor het maken van bezwaar tegen de voorgenomen toetreding, die eindigt op 21 september 2025.<text:note text:id="ID-1199040-d36e74" text:note-class="footnote"><text:note-citation text:label="2 ">2</text:note-citation><text:note-body><text:p text:style-name="ifm_p_font.normal_size.6.93pt_mt..5mm_indent.-0.1161in_mleft.0.1161in_ifm">Artikel 58, derde lid, Haags Kinderbeschermingsverdrag 1996.</text:p></text:note-body></text:note> De Nederlandse inzet is sinds jaar en dag gericht op een zo groot mogelijk bereik van het HKBV. Dit is in het belang van alle kinderen die verhuizen van het ene land naar het andere. Uit de informatie van de Nederlandse centrale autoriteit bij het verdrag volgen geen bezwaren tegen de toetreding van Moldavië bij het verdrag. De EU is reeds langere tijd in gesprek met Moldavië over de toetreding van het land tot het HKBV. Het land heeft inmiddels een Centrale Autoriteit aangewezen en is druk doende het verdrag verder in te bedden in de nationale wetgeving. Daarmee ligt het in de rede om geen bezwaar te maken tegen de toetreding van Moldavië tot het HKBV.</text:p>
      <text:p text:style-name="ifm_p_mt.3.76mm_ifm">Besluitvorming over het al dan niet bezwaar maken tegen de toetreding van Moldavië tot het HKBV is ook binnen Europa nog in voorbereiding. Een (ontwerp)besluit is daarom nog niet openbaar beschikbaar, maar is voor het Nederlands parlement in te zien via het daartoe bestemde EU-portaal.<text:note text:id="ID-1199040-d36e86" text:note-class="footnote"><text:note-citation text:label="3 ">3</text:note-citation><text:note-body><text:p text:style-name="ifm_p_font.normal_size.6.93pt_mt..5mm_indent.-0.1161in_mleft.0.1161in_ifm">Zie ST 9183/25, van 20 mei 2025.</text:p></text:note-body></text:note> Het niet maken van bezwaar tegen toetreding van Moldavië vergt de instemming van beide Kamers der Staten-Generaal op grond van artikel 3 van de Goedkeuringswet Verdrag van Lissabon. Stilzwijgende instemming is verleend indien niet binnen vijftien dagen na overlegging van het ontwerpbesluit door een der Kamers de wens te kennen is gegeven dat het ontwerpbesluit uitdrukkelijke instemming behoeft.</text:p>
      <text:p text:style-name="ifm_p_ifm">Gelet op het bovenstaande vraag ik u in te stemmen met medewerking aan de totstandkoming van het raadsbesluit tot het niet maken van bezwaar tegen de toetreding van Moldavië tot het Haags Kinderbeschermingsverdrag. Ik ga ervan uit dat uw Kamer stilzwijgende instemming heeft verleend, indien deze brief niet binnen vijftien dagen na dagtekening ervan tot reactie heeft gelei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2 317, nr. 947<text:tab/><text:page-number text:select-page="current"/></text:p>
      </style:footer>
    </style:master-page>
    <style:master-page xmlns:sdu-fn="http://schema.sdu.nl/2011/07/functions" style:name="Landscape" style:page-layout-name="landscape-margin-text">
      <style:footer>
        <text:p text:style-name="footer">Staten-Generaal, vergaderjaar 2024-2025, 32 317,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zoek instemming aanvaarding toetreding van Moldavië tot het Haags Kinderbeschermingsverdrag 1996</dc:title>
    <meta:user-defined meta:name="OVERHEIDop.ParlID/DC.identifier">kst-32317-947</meta:user-defined>
    <meta:user-defined meta:name="OVERHEIDop.ondernummer">PL;947</meta:user-defined>
    <meta:user-defined meta:name="DCTERMS.W3CDTF/DCTERMS.available">2025-06-05</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zoek instemming aanvaarding toetreding van Moldavië tot het Haags Kinderbeschermingsverdrag 1996</meta:user-defined>
    <meta:user-defined meta:name="OVERHEIDop.indiener">T.H.D. Struycken</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JBZ-Raad; Brief regering; Verzoek instemming aanvaarding toetreding van Moldavië tot het Haags Kinderbeschermingsverdrag 19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5-28</meta:user-defined>
    <meta:user-defined meta:name="OVERHEIDop.dossiertitel">JBZ-Raad</meta:user-defined>
    <meta:user-defined meta:name="OVERHEIDop.versieInformatie"/>
  </office:meta>
</office:document-meta>
</file>