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44
      <text:tab/>MOTIE VAN HET LID BOOMSMA</text:h>
      <text:p text:style-name="ifm_p_ifm">Voorgesteld 20 mei 2025</text:p>
      <text:p text:style-name="ifm_p_mt.3.76mm_ifm">De Kamer,</text:p>
      <text:p text:style-name="ifm_p_mt.3.76mm_ifm">gehoord de beraadslaging,</text:p>
      <text:p text:style-name="ifm_p_mt.3.76mm_ifm">constaterende dat Nederland asielzoekers die in België asiel hebben aangevraagd in sommige gevallen niet terug kan sturen, omdat zij daar mogelijk geen opvang zouden krijgen;</text:p>
      <text:p text:style-name="ifm_p_mt.3.76mm_ifm">overwegende dat Duitsland heeft aangegeven asielzoekers terug te sturen aan de grens, terwijl conform de Dublinregels asielaanvragen eerst gecontroleerd moeten worden;</text:p>
      <text:p text:style-name="ifm_p_mt.3.76mm_ifm">overwegende dat de politie in Hannover al 386 mensen aan de Duitse grens heeft teruggestuurd naar Nederland;</text:p>
      <text:p text:style-name="ifm_p_mt.3.76mm_ifm">overwegende dat het wenselijk is dat buurlanden gezamenlijk optrekken en niet hun asielverplichtingen op elkaar afwentelen;</text:p>
      <text:p text:style-name="ifm_p_mt.3.76mm_ifm">verzoekt de regering om in overleg te treden met onze buurlanden België en Duitsland om tot een gezamenlijke aanpak en strategie te komen omtrent opvang en beleid aan de grens, de handhaving van de Dublinregels en de</text:p>
      <text:p text:style-name="ifm_p_ifm">voorbereiding op het Migratiepact, en de samenwerking te zoeken om samen met andere gelijkgestemde EU-lidstaten te streven naar effectiever beleid om tot beperking van migratie te kom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44<text:tab/><text:page-number text:select-page="current"/></text:p>
      </style:footer>
    </style:master-page>
    <style:master-page xmlns:sdu-fn="http://schema.sdu.nl/2011/07/functions" style:name="Landscape" style:page-layout-name="landscape-margin-text">
      <style:footer>
        <text:p text:style-name="footer">Tweede Kamer, vergaderjaar 2024-2025, 32 317,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Boomsma over een strategie met België en Duitsland omtrent opvang en beleid aan de grens</dc:title>
    <meta:user-defined meta:name="OVERHEIDop.ParlID/DC.identifier">kst-32317-944</meta:user-defined>
    <meta:user-defined meta:name="OVERHEIDop.ondernummer">944</meta:user-defined>
    <meta:user-defined meta:name="DCTERMS.W3CDTF/DCTERMS.available">2025-05-21</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Boomsma over een strategie met België en Duitsland omtrent opvang en beleid aan de grens</meta:user-defined>
    <meta:user-defined meta:name="OVERHEIDop.indiener">D.T. Boomsma</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JBZ-Raad; Motie; Motie van het lid Boomsma over een strategie met België en Duitsland omtrent opvang en beleid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