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43
      <text:tab/>MOTIE VAN HET LID RAJKOWSKI</text:h>
      <text:p text:style-name="ifm_p_ifm">Voorgesteld 20 mei 2025</text:p>
      <text:p text:style-name="ifm_p_mt.3.76mm_ifm">De Kamer,</text:p>
      <text:p text:style-name="ifm_p_mt.3.76mm_ifm">gehoord de beraadslaging,</text:p>
      <text:p text:style-name="ifm_p_mt.3.76mm_ifm">overwegende dat Portugal als eerste land ter wereld heeft overwogen om klimaatvluchtelingen te erkennen;</text:p>
      <text:p text:style-name="ifm_p_mt.3.76mm_ifm">constaterende dat de interpretatie van het begrip «internationale bescherming» door andere EU-lidstaten verregaande gevolgen kan hebben voor de hoeveelheid migranten die jaarlijks naar Nederland kan komen;</text:p>
      <text:p text:style-name="ifm_p_mt.3.76mm_ifm">constaterende dat het erkennen van klimaatvluchtelingen door Portugal een negatieve impact kan hebben op het nu al te hoge migratiesaldo van Nederland;</text:p>
      <text:p text:style-name="ifm_p_mt.3.76mm_ifm">verzoekt de Minister om met andere Europese lidstaten afspraken te maken over de interpretatie van het begrip «internationale bescherming» zoals genoemd in de Europese Kwalificatierichtlijn en er hierbij op aan te dringen dat deze definitie niet door individuele lidstaten wordt verruimd,</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43<text:tab/><text:page-number text:select-page="current"/></text:p>
      </style:footer>
    </style:master-page>
    <style:master-page xmlns:sdu-fn="http://schema.sdu.nl/2011/07/functions" style:name="Landscape" style:page-layout-name="landscape-margin-text">
      <style:footer>
        <text:p text:style-name="footer">Tweede Kamer, vergaderjaar 2024-2025, 32 317,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Rajkowski over met andere Europese lidstaten afspraken maken over het begrip "internationale bescherming"</dc:title>
    <meta:user-defined meta:name="OVERHEIDop.ParlID/DC.identifier">kst-32317-943</meta:user-defined>
    <meta:user-defined meta:name="OVERHEIDop.ondernummer">943</meta:user-defined>
    <meta:user-defined meta:name="DCTERMS.W3CDTF/DCTERMS.available">2025-05-21</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Rajkowski over met andere Europese lidstaten afspraken maken over het begrip "internationale bescherming"</meta:user-defined>
    <meta:user-defined meta:name="OVERHEIDop.indiener">Q.M. Rajkowski</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JBZ-Raad; Motie; Motie van het lid Rajkowski over met andere Europese lidstaten afspraken maken over het begrip "internationale 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