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42
      <text:tab/>MOTIE VAN HET LID VAN ZANTEN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Nederland op 9 december binnengrenscontroles heeft ingevoerd, mede naar aanleiding van vergelijkbare maatregelen in andere Europese landen;</text:p>
      <text:p text:style-name="ifm_p_mt.3.76mm_ifm">constaterende dat deze controles zijn uitgevoerd met een beperkte extra capaciteit van circa 50 mensen;</text:p>
      <text:p text:style-name="ifm_p_mt.3.76mm_ifm">overwegende dat uit de evaluatiecijfers blijkt dat tussen 9 december en 9 maart slechts een beperkte toename is gerealiseerd in het aantal gecontroleerde personen en geweigerde onrechtmatig verblijvende vreemdelingen;</text:p>
      <text:p text:style-name="ifm_p_mt.3.76mm_ifm">overwegende dat dit roept om een kritische beoordeling van de effectiviteit en proportionaliteit van de binnengrenscontroles;</text:p>
      <text:p text:style-name="ifm_p_mt.3.76mm_ifm">verzoekt de regering om naar aanleiding van de evaluatie met een verbeterplan te komen alvorens de binnengrenscontroles te verleng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Van Zanten over een verbeterplan alvorens de binnengrenscontroles te verlengen</dc:title>
    <meta:user-defined meta:name="OVERHEIDop.ParlID/DC.identifier">kst-32317-942</meta:user-defined>
    <meta:user-defined meta:name="OVERHEIDop.ondernummer">942</meta:user-defined>
    <meta:user-defined meta:name="DCTERMS.W3CDTF/DCTERMS.available">2025-05-21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Zanten over een verbeterplan alvorens de binnengrenscontroles te verlengen</meta:user-defined>
    <meta:user-defined meta:name="OVERHEIDop.indiener">C.R. van Zanten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JBZ-Raad; Motie; Motie van het lid Van Zanten over een verbeterplan alvorens de binnengrenscontroles te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