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41
      <text:tab/>MOTIE VAN HET LID PODT</text:h>
      <text:p text:style-name="ifm_p_ifm">Voorgesteld 20 mei 2025</text:p>
      <text:p text:style-name="ifm_p_mt.3.76mm_ifm">De Kamer,</text:p>
      <text:p text:style-name="ifm_p_mt.3.76mm_ifm">gehoord de beraadslaging,</text:p>
      <text:p text:style-name="ifm_p_mt.3.76mm_ifm">constaterende dat UNHCR op aandringen van de Tunesische autoriteiten is gestopt met het registreren van nieuwe migranten in Tunesië en daardoor al lange tijd geen zicht heeft op het aantal migranten dat zich in het land bevindt;</text:p>
      <text:p text:style-name="ifm_p_mt.3.76mm_ifm">overwegende dat dit risico's met zich meebrengt met betrekking tot het monitoren van mensenrechten, aangezien er onvoldoende zicht is op deze groep;</text:p>
      <text:p text:style-name="ifm_p_mt.3.76mm_ifm">overwegende dat ook de mogelijkheid tot terugkeer van migranten wordt bemoeilijkt als onvoldoende zicht is op wie zich in Tunesië bevindt;</text:p>
      <text:p text:style-name="ifm_p_mt.3.76mm_ifm">verzoekt het kabinet zowel bilateraal als in EU-verband actief aan te dringen op hervatting van de registratie van vluchtelingen door de UNHCR en voldoende financiële ondersteuning om deze taak uit te voer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41<text:tab/><text:page-number text:select-page="current"/></text:p>
      </style:footer>
    </style:master-page>
    <style:master-page xmlns:sdu-fn="http://schema.sdu.nl/2011/07/functions" style:name="Landscape" style:page-layout-name="landscape-margin-text">
      <style:footer>
        <text:p text:style-name="footer">Tweede Kamer, vergaderjaar 2024-2025, 32 317,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Podt over zowel bilateraal als in EU-verband aandringen op de registratie van vluchtelingen door UNHCR</dc:title>
    <meta:user-defined meta:name="OVERHEIDop.ParlID/DC.identifier">kst-32317-941</meta:user-defined>
    <meta:user-defined meta:name="OVERHEIDop.ondernummer">941</meta:user-defined>
    <meta:user-defined meta:name="DCTERMS.W3CDTF/DCTERMS.available">2025-05-21</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Podt over zowel bilateraal als in EU-verband aandringen op de registratie van vluchtelingen door UNHCR</meta:user-defined>
    <meta:user-defined meta:name="OVERHEIDop.indiener">A. Podt</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JBZ-Raad; Motie; Motie van het lid Podt over zowel bilateraal als in EU-verband aandringen op de registratie van vluchtelingen door UNH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