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9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940
      <text:tab/>MOTIE VAN HET LID PODT</text:h>
      <text:p text:style-name="ifm_p_ifm">Voorgesteld 20 mei 2025</text:p>
      <text:p text:style-name="ifm_p_mt.3.76mm_ifm">De Kamer,</text:p>
      <text:p text:style-name="ifm_p_mt.3.76mm_ifm">gehoord de beraadslaging,</text:p>
      <text:p text:style-name="ifm_p_mt.3.76mm_ifm">constaterende dat wordt gewerkt aan verschillende migratiepartnerschappen, zowel op Europees als op nationaal niveau;</text:p>
      <text:p text:style-name="ifm_p_mt.3.76mm_ifm">overwegende dat partnerschappen met de EU over het algemeen meer slagkracht en daarmee betere resultaten hebben dan bilaterale afspraken;</text:p>
      <text:p text:style-name="ifm_p_mt.3.76mm_ifm">verzoekt de regering om prioriteit te geven aan partnerschappen op Europees niveau en in het geval van bilaterale partnerschappen altijd uitbreiding naar Europese partnerschappen na te streven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9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9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Podt over prioriteit geven aan partnerschappen op Europees niveau</dc:title>
    <meta:user-defined meta:name="OVERHEIDop.ParlID/DC.identifier">kst-32317-940</meta:user-defined>
    <meta:user-defined meta:name="OVERHEIDop.ondernummer">940</meta:user-defined>
    <meta:user-defined meta:name="DCTERMS.W3CDTF/DCTERMS.available">2025-05-21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dt over prioriteit geven aan partnerschappen op Europees niveau</meta:user-defined>
    <meta:user-defined meta:name="OVERHEIDop.indiener">A. Podt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0</meta:user-defined>
    <meta:user-defined meta:name="DC.title">JBZ-Raad; Motie; Motie van het lid Podt over prioriteit geven aan partnerschappen op Europees nivea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