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 </text:h>
      <text:h text:style-name="ifm_p_font.bold_size.9.06pt_mt.18.8mm_indent.-58.5mm_ifm" text:outline-level="1">PA/ Nr. 930
      <text:tab/>BRIEF VAN DE STAATSSECRETARIS VAN JUSTITIE EN VEILIGHEID</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5 februari 2025.</text:p><text:p text:style-name="ifm_p_size.6.93pt_mt.3.76mm_ifm">De wens dat de ontwerpbesluiten uitdrukkelijke instemming behoeven kan door of namens één van beide Kamers te kennen worden gegeven uiterlijk op 20 februari 2025.</text:p></draw:text-box></draw:frame>Aan de Voorzitters van de Eerste en van de Tweede Kamer der Staten-Generaal</text:p>
      <text:p text:style-name="ifm_p_mt.3.76mm_ifm">Den Haag, 5 februari 2025</text:p>
      <text:p text:style-name="ifm_p_mt.3.76mm_ifm">Het Haags Kinderbeschermingsverdrag 1996 (HKBV) biedt een regeling voor de bevoegdheid van de rechter en het toepasselijk recht op het gezag over kinderen. Daarnaast regelt het verdrag de wederzijdse erkenning van gezagsbeslissingen. Gezag tot stand gekomen in het ene land, wordt automatisch erkend door de andere verdragspartijen. De Europese Unie heeft ook een regeling op onderdelen van dit verdrag (Verordening Brussel IIter),<text:note text:id="ID-1182245-d36e68" text:note-class="footnote"><text:note-citation text:label="1 ">1</text:note-citation><text:note-body><text:p text:style-name="ifm_p_font.normal_size.6.93pt_mt..5mm_indent.-0.1161in_mleft.0.1161in_ifm">Verordening (EU) 2019/1111 van de Raad van 25 juni 2019 betreffende de bevoegdheid, de erkenning en tenuitvoerlegging van beslissingen in huwelijkszaken en inzake de ouderlijke verantwoordelijkheid, en betreffende internationale kinderontvoering (L 178/1).</text:p></text:note-body></text:note> waardoor de toetreding van nieuwe partijen bij dit verdrag valt onder de bevoegdheid van de EU.</text:p>
      <text:p text:style-name="ifm_p_mt.3.76mm_ifm">El Salvador heeft op 10 september 2024 medegedeeld dat het wil toetreden tot het HKBV. Op grond van het verdrag is er een termijn van zes maanden voor het maken van bezwaar tegen de voorgenomen toetreding, die eindigt op 10 maart 2025.<text:note text:id="ID-1182245-d36e80" text:note-class="footnote"><text:note-citation text:label="2 ">2</text:note-citation><text:note-body><text:p text:style-name="ifm_p_font.normal_size.6.93pt_mt..5mm_indent.-0.1161in_mleft.0.1161in_ifm">Artikel 58, derde lid, Haags Kinderbeschermingsverdrag 1996.</text:p></text:note-body></text:note> De Nederlandse inzet is sinds jaar en dag gericht op een zo groot mogelijk bereik van het HKBV. Dit is in het belang van alle kinderen die verhuizen van het ene land naar het andere. Uit de informatie van de Nederlandse centrale autoriteit bij het verdrag, volgen geen bezwaren tegen de toetreding van El Salvador bij het verdrag. Het regionaal kantoor van de Haagse Conferentie voor Internationaal Privaatrecht voor Latijns Amerika en de Cariben werkt momenteel samen met de regering van El Salvador aan de benodigde implementatie van het HKBV. El Salvador heeft het Openbaar Ministerie (Procuradoria-General da República) als centrale autoriteit aangewezen. Daarmee ligt het in de rede om geen bezwaar te maken tegen de toetreding van El Salvador tot het HKBV.</text:p>
      <text:p text:style-name="ifm_p_mt.3.76mm_ifm">Besluitvorming over het al dan niet bezwaar maken tegen de toetreding van El Salvador tot het HKBV is ook binnen Europa nog in voorbereiding. Een (ontwerp)besluit is daarom nog niet openbaar beschikbaar, maar is voor het Nederlands parlement in te zien via het daartoe bestemde EU-portaal.<text:note text:id="ID-1182245-d36e92" text:note-class="footnote"><text:note-citation text:label="3 ">3</text:note-citation><text:note-body><text:p text:style-name="ifm_p_font.normal_size.6.93pt_mt..5mm_indent.-0.1161in_mleft.0.1161in_ifm">Zie ST 5696/25, van 30 januari 2025, enkel beschikbaar in een Engelse versie.</text:p></text:note-body></text:note> Het niet maken van bezwaar tegen toetreding van El Salvador vergt de instemming van beide Kamers der Staten-Generaal op grond van artikel 3 van de Goedkeuringswet Verdrag van Lissabon. Stilzwijgende instemming is verleend indien niet binnen vijftien dagen na overlegging van het ontwerpbesluit door een der Kamers de wens te kennen is gegeven dat het ontwerpbesluit uitdrukkelijke instemming behoeft.</text:p>
      <text:p text:style-name="ifm_p_ifm">Gelet op het bovenstaande vraag ik u in te stemmen met medewerking aan de totstandkoming van het raadsbesluit tot het niet maken van bezwaar tegen de toetreding van El Salvador bij het Haags Kinderbeschermingsverdrag. Ik ga ervan uit dat uw Kamer stilzwijgende instemming heeft verleend, indien deze brief niet binnen vijftien dagen na dagtekening ervan<text:note text:id="ID-1182245-d36e103" text:note-class="footnote"><text:note-citation text:label="4 ">4</text:note-citation><text:note-body><text:p text:style-name="ifm_p_font.normal_size.6.93pt_mt..5mm_indent.-0.1161in_mleft.0.1161in_ifm">Indien nodig in verband met de recesperiode met analoge toepassing van aanwijzing 8.20, eerste lid, Aanwijzingen voor de regelgeving.</text:p></text:note-body></text:note> tot reactie heeft geleid.</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2 317, nr. 930<text:tab/><text:page-number text:select-page="current"/></text:p>
      </style:footer>
    </style:master-page>
    <style:master-page xmlns:sdu-fn="http://schema.sdu.nl/2011/07/functions" style:name="Landscape" style:page-layout-name="landscape-margin-text">
      <style:footer>
        <text:p text:style-name="footer">Staten-Generaal, vergaderjaar 2024-2025, 32 317, nr. 9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Instemming aanvaarding toetreding El Salvador tot Haags Kinderbeschermingsverdrag 1996</dc:title>
    <meta:user-defined meta:name="OVERHEIDop.ParlID/DC.identifier">kst-32317-930</meta:user-defined>
    <meta:user-defined meta:name="OVERHEIDop.ondernummer">PA;930</meta:user-defined>
    <meta:user-defined meta:name="DCTERMS.W3CDTF/DCTERMS.available">2025-02-11</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Instemming aanvaarding toetreding El Salvador tot Haags Kinderbeschermingsverdrag 1996</meta:user-defined>
    <meta:user-defined meta:name="OVERHEIDop.indiener">T.H.D. Struycken</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JBZ-Raad; Brief regering; Instemming aanvaarding toetreding El Salvador tot Haags Kinderbeschermingsverdrag 19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2-05</meta:user-defined>
    <meta:user-defined meta:name="OVERHEIDop.dossiertitel">JBZ-Raad</meta:user-defined>
    <meta:user-defined meta:name="OVERHEIDop.versieInformatie"/>
  </office:meta>
</office:document-meta>
</file>