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17
               </text:p>
          </table:table-cell>
          <table:table-cell office:value-type="string" table:number-columns-spanned="2" table:style-name="parlementair.kopcel3">
            <text:p text:style-name="headtable.dossiertitel"> JBZ-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3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HELDER TER VERVANGING VAN DIE GEDRUKT ONDER NR. 89 
            </text:p>
            <text:p text:style-name="headtable.datum">Voorgesteld 6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Europees Hof voor de Rechten van de Mens in haar uitspraak in de zaak Salduz/Turkije heeft bepaald dat
                  een verdachte voorafgaand aan het politieverhoor recht heeft op consultatie van een raadsman;
               </text:p>
      <text:p text:style-name="algemeen">overwegende, dat de Europese Commissie een voorstel heeft opgesteld met als doel minimumnormen vast te leggen met betrekking
                  tot het recht van verdachten in strafprocedures op toegang tot een raadsman;
               </text:p>
      <text:p text:style-name="algemeen">constaterende, dat het voorstel van de Europese Commissie aanzienlijk verder gaat dan de uitspraak van het Europees Hof voor
                  de Rechten van de Mens in de zaak Salduz/Turkije;
               </text:p>
      <text:p text:style-name="algemeen">verzoekt de regering om tegen het betreffende voorstel van de Europese Commissie te stemmen,</text:p>
      <text:p text:style-name="algemeen">en gaat over tot de orde van de dag.</text:p>
      <text:p text:style-name="algemeen">Held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317, Nr. 9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