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24
      <text:tab/>GEWIJZIGDE MOTIE VAN HET LID CEDER C.S. TER VERVANGING VAN DIE GEDRUKT ONDER NR. 916</text:h>
      <text:p text:style-name="ifm_p_ifm">Voorgesteld 11 december 2024</text:p>
      <text:p text:style-name="ifm_p_mt.3.76mm_ifm">De Kamer,</text:p>
      <text:p text:style-name="ifm_p_mt.3.76mm_ifm">gehoord de beraadslaging,</text:p>
      <text:p text:style-name="ifm_p_mt.3.76mm_ifm">constaterende dat hulporganisaties in Syrië spreken over 400.000 ontheemden, met name Koerden en de christenen onder hen, als gevolg van de opmars van Syrische rebellengroepen die tot de val van het Syrische regime heeft geleid;</text:p>
      <text:p text:style-name="ifm_p_mt.3.76mm_ifm">overwegende dat deze situatie kan leiden tot nieuwe vluchtelingenstromen vanuit Syrië naar Europa en tevens een nieuw probleem wat betreft afgereisde Europese IS-strijders die nu daar vastzitten;</text:p>
      <text:p text:style-name="ifm_p_mt.3.76mm_ifm">verzoekt de regering zich in te zetten voor een oproep namens de Raad aan Turkije om aanvallen op Noord-Syrië en steun aan SNA-milities die betrokken zijn bij aanvallen, te staken,</text:p>
      <text:p text:style-name="ifm_p_mt.3.76mm_ifm">en gaat over tot de orde van de dag.</text:p>
      <text:p text:style-name="ifm_p_mt.3.76mm_ifm">Ceder</text:p>
      <text:p text:style-name="ifm_p_ifm">Diederik van Dijk</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24<text:tab/><text:page-number text:select-page="current"/></text:p>
      </style:footer>
    </style:master-page>
    <style:master-page xmlns:sdu-fn="http://schema.sdu.nl/2011/07/functions" style:name="Landscape" style:page-layout-name="landscape-margin-text">
      <style:footer>
        <text:p text:style-name="footer">Tweede Kamer, vergaderjaar 2024-2025, 32 317, nr. 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gewijzigd/nader); Gewijzigde motie van het lid Ceder c.s. t.v.v. 32317-916 over zich inzetten voor een oproep namens de Raad aan Turkije om aanvallen op Noord-Syrië en steun aan SNA-milities die betrokken zijn bij aanvallen te staken</dc:title>
    <meta:user-defined meta:name="OVERHEIDop.ParlID/DC.identifier">kst-32317-924</meta:user-defined>
    <meta:user-defined meta:name="OVERHEIDop.ondernummer">924</meta:user-defined>
    <meta:user-defined meta:name="DCTERMS.W3CDTF/DCTERMS.available">2024-12-18</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Gewijzigde motie van het lid Ceder c.s. t.v.v. 32317-916 over zich inzetten voor een oproep namens de Raad aan Turkije om aanvallen op Noord-Syrië en steun aan SNA-milities die betrokken zijn bij aanvallen te staken</meta:user-defined>
    <meta:user-defined meta:name="OVERHEIDop.indiener">B.J. Eerdmans</meta:user-defined>
    <meta:user-defined meta:name="OVERHEIDop.indiener">D.J.H. (Diederik) van Dijk</meta:user-defined>
    <meta:user-defined meta:name="OVERHEIDop.indiener">D.G.M. Ceder</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JBZ-Raad; Motie (gewijzigd/nader); Gewijzigde motie van het lid Ceder c.s. t.v.v. 32317-916 over zich inzetten voor een oproep namens de Raad aan Turkije om aanvallen op Noord-Syrië en steun aan SNA-milities die betrokken zijn bij aanvallen te st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