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23
      <text:tab/>MOTIE VAN HET LID VAN ZANTEN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rebellengroep HTS de macht heeft gegrepen in Syrië onder leiding van voormalig Al-Qaida-aanhanger Abu Mohammad al-Julani;</text:p>
      <text:p text:style-name="ifm_p_mt.3.76mm_ifm">constaterende dat om deze reden de regering een asielbeslisstop heeft ingevoerd voor vluchtelingen afkomstig uit Syrië, maar dat deze asielbeslisstop niet geldt voor gezinshereniging;</text:p>
      <text:p text:style-name="ifm_p_mt.3.76mm_ifm">van mening dat de veiligheidssituatie in Syrië op dit moment dermate onzeker is dat de instroom vanuit Syrië tijdelijk volledig moet worden stopgezet;</text:p>
      <text:p text:style-name="ifm_p_mt.3.76mm_ifm">verzoekt de regering om naast de tijdelijke asielbeslisstop voor Syriërs, ook een stop in te voeren voor gezinshereniging voor mensen uit Syrië, naar Oostenrijks voorbeeld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an Zanten over naast de tijdelijke asielbeslisstop voor Syriërs ook een stop invoeren voor gezinshereniging voor mensen uit Syrië</dc:title>
    <meta:user-defined meta:name="OVERHEIDop.ParlID/DC.identifier">kst-32317-923</meta:user-defined>
    <meta:user-defined meta:name="OVERHEIDop.ondernummer">923</meta:user-defined>
    <meta:user-defined meta:name="DCTERMS.W3CDTF/DCTERMS.available">2024-12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Zanten over naast de tijdelijke asielbeslisstop voor Syriërs ook een stop invoeren voor gezinshereniging voor mensen uit Syrië</meta:user-defined>
    <meta:user-defined meta:name="OVERHEIDop.indiener">C.R. van Zanten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JBZ-Raad; Motie; Motie van het lid Van Zanten over naast de tijdelijke asielbeslisstop voor Syriërs ook een stop invoeren voor gezinshereniging voor mensen uit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