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22
      <text:tab/>MOTIE VAN HET LID VAN NISPEN C.S.</text:h>
      <text:p text:style-name="ifm_p_ifm">Voorgesteld 11 december 2024</text:p>
      <text:p text:style-name="ifm_p_mt.3.76mm_ifm">De Kamer,</text:p>
      <text:p text:style-name="ifm_p_mt.3.76mm_ifm">gehoord de beraadslaging,</text:p>
      <text:p text:style-name="ifm_p_mt.3.76mm_ifm">constaterende dat niet duidelijk is welke concrete doelen zijn gesteld met de grenscontroles en dat evenmin duidelijk is hoeveel mensuren hier precies voor worden ingezet, terwijl de grenscontroles inmiddels zijn ingevoerd;</text:p>
      <text:p text:style-name="ifm_p_mt.3.76mm_ifm">verzoekt de regering voor het einde van het jaar met een concreet plan, inclusief beleidsdoelen, te komen, zodat enkele maanden na de invoering van grenscontroles beoordeeld kan worden of deze doelen zijn bereikt en wat de effectiviteit is, ook in termen van opbrengsten en inzet van middelen,</text:p>
      <text:p text:style-name="ifm_p_mt.3.76mm_ifm">en gaat over tot de orde van de dag.</text:p>
      <text:p text:style-name="ifm_p_mt.3.76mm_ifm">Van Nispen</text:p>
      <text:p text:style-name="ifm_p_ifm">Piri</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22<text:tab/><text:page-number text:select-page="current"/></text:p>
      </style:footer>
    </style:master-page>
    <style:master-page xmlns:sdu-fn="http://schema.sdu.nl/2011/07/functions" style:name="Landscape" style:page-layout-name="landscape-margin-text">
      <style:footer>
        <text:p text:style-name="footer">Tweede Kamer, vergaderjaar 2024-2025, 32 317,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Van Nispen c.s. over een concreet plan inclusief beleidsdoelen voor het einde van het jaar inzake de invoering van de grenscontroles</dc:title>
    <meta:user-defined meta:name="OVERHEIDop.ParlID/DC.identifier">kst-32317-922</meta:user-defined>
    <meta:user-defined meta:name="OVERHEIDop.ondernummer">922</meta:user-defined>
    <meta:user-defined meta:name="DCTERMS.W3CDTF/DCTERMS.available">2024-12-12</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Motie van het lid Van Nispen c.s. over een concreet plan inclusief beleidsdoelen voor het einde van het jaar inzake de invoering van de grenscontroles</meta:user-defined>
    <meta:user-defined meta:name="OVERHEIDop.indiener">A. Podt</meta:user-defined>
    <meta:user-defined meta:name="OVERHEIDop.indiener">K.P. Piri</meta:user-defined>
    <meta:user-defined meta:name="OVERHEIDop.indiener">M. van Nispen</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JBZ-Raad; Motie; Motie van het lid Van Nispen c.s. over een concreet plan inclusief beleidsdoelen voor het einde van het jaar inzake de invoering van de grenscontro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