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9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921
      <text:tab/>MOTIE VAN HET LID EERDMANS</text:h>
      <text:p text:style-name="ifm_p_ifm">Voorgesteld 11 december 2024</text:p>
      <text:p text:style-name="ifm_p_mt.3.76mm_ifm">De Kamer,</text:p>
      <text:p text:style-name="ifm_p_mt.3.76mm_ifm">gehoord de beraadslaging,</text:p>
      <text:p text:style-name="ifm_p_mt.3.76mm_ifm">constaterende dat er tot op heden nauwelijks concrete migratiepartnerschappen zijn aangegaan ondanks de aangenomen motie-Eerdmans/Van Dijk (32317–895);</text:p>
      <text:p text:style-name="ifm_p_mt.3.76mm_ifm">verzoekt het kabinet voor de volgende JBZ-Raad ten minste één concreet migratieproject te hebben uitgewerkt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317, nr. 9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317, nr. 9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Eerdmans over ten minste één concreet migratieproject uitwerken voor de volgende JBZ-Raad</dc:title>
    <meta:user-defined meta:name="OVERHEIDop.ParlID/DC.identifier">kst-32317-921</meta:user-defined>
    <meta:user-defined meta:name="OVERHEIDop.ondernummer">921</meta:user-defined>
    <meta:user-defined meta:name="DCTERMS.W3CDTF/DCTERMS.available">2024-12-12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ten minste één concreet migratieproject uitwerken voor de volgende JBZ-Raad</meta:user-defined>
    <meta:user-defined meta:name="OVERHEIDop.indiener">B.J. Eerdmans</meta:user-defined>
    <meta:user-defined meta:name="OVERHEIDop.dossiertitel">JBZ-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1</meta:user-defined>
    <meta:user-defined meta:name="DC.title">JBZ-Raad; Motie; Motie van het lid Eerdmans over ten minste één concreet migratieproject uitwerken voor de volgende JBZ-Ra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