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20
      <text:tab/>MOTIE VAN HET LID EERDMANS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verzoekt het kabinet naar Nederland gevluchte Syriërs die aangeven terug te willen keren, te facilite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9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9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Eerdmans over het faciliteren van naar Nederland gevluchte Syriërs die aangeven terug te willen keren</dc:title>
    <meta:user-defined meta:name="OVERHEIDop.ParlID/DC.identifier">kst-32317-920</meta:user-defined>
    <meta:user-defined meta:name="OVERHEIDop.ondernummer">920</meta:user-defined>
    <meta:user-defined meta:name="DCTERMS.W3CDTF/DCTERMS.available">2024-12-12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het faciliteren van naar Nederland gevluchte Syriërs die aangeven terug te willen keren</meta:user-defined>
    <meta:user-defined meta:name="OVERHEIDop.indiener">B.J. Eerdmans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JBZ-Raad; Motie; Motie van het lid Eerdmans over het faciliteren van naar Nederland gevluchte Syriërs die aangeven terug te willen 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