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19
      <text:tab/>MOTIE VAN HET LID EERDMANS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dit kabinet heeft aangegeven een half jaar geen nieuwe asielaanvragen van Syriërs te behandelen;</text:p>
      <text:p text:style-name="ifm_p_mt.3.76mm_ifm">overwegende dat de veiligheidssituatie in Syrië complex en veranderlijk is;</text:p>
      <text:p text:style-name="ifm_p_mt.3.76mm_ifm">verzoekt het kabinet een plan voor te bereiden voor de terugkeer van Syriërs, zodra dit veilig en verantwoord ka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Eerdmans over het voorbereiden van een plan voor de terugkeer van Syriërs zodra dit veilig en verantwoord kan</dc:title>
    <meta:user-defined meta:name="OVERHEIDop.ParlID/DC.identifier">kst-32317-919</meta:user-defined>
    <meta:user-defined meta:name="OVERHEIDop.ondernummer">919</meta:user-defined>
    <meta:user-defined meta:name="DCTERMS.W3CDTF/DCTERMS.available">2024-12-12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het voorbereiden van een plan voor de terugkeer van Syriërs zodra dit veilig en verantwoord kan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JBZ-Raad; Motie; Motie van het lid Eerdmans over het voorbereiden van een plan voor de terugkeer van Syriërs zodra dit veilig en verantwoord 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