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9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18
      <text:tab/>MOTIE VAN HET LID EERDMANS</text:h>
      <text:p text:style-name="ifm_p_ifm">Voorgesteld 11 december 2024</text:p>
      <text:p text:style-name="ifm_p_mt.3.76mm_ifm">De Kamer,</text:p>
      <text:p text:style-name="ifm_p_mt.3.76mm_ifm">gehoord de beraadslaging,</text:p>
      <text:p text:style-name="ifm_p_mt.3.76mm_ifm">constaterende dat er tot 8 juni 2025 geïntensiveerde grenscontroles gaan gelden in Nederland;</text:p>
      <text:p text:style-name="ifm_p_mt.3.76mm_ifm">verzoekt het kabinet aan de Kamer een maandelijks overzicht te sturen van het aantal aangehouden illegalen, het aantal teruggestuurde migranten naar een van onze buurlanden, het aantal migranten dat naar Ter Apel is gebracht en het aantal Dublinclaimanten dat is overgedragen aan een verantwoordelijke lidstaat,</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18<text:tab/><text:page-number text:select-page="current"/></text:p>
      </style:footer>
    </style:master-page>
    <style:master-page xmlns:sdu-fn="http://schema.sdu.nl/2011/07/functions" style:name="Landscape" style:page-layout-name="landscape-margin-text">
      <style:footer>
        <text:p text:style-name="footer">Tweede Kamer, vergaderjaar 2024-2025, 32 317, nr. 9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het lid Eerdmansover de Kamer een maandelijks overzicht sturen van onder andere het aantal aangehouden illegalen in het kader van de geïntensiveerde grenscontroles</dc:title>
    <meta:user-defined meta:name="OVERHEIDop.ParlID/DC.identifier">kst-32317-918</meta:user-defined>
    <meta:user-defined meta:name="OVERHEIDop.ondernummer">918</meta:user-defined>
    <meta:user-defined meta:name="DCTERMS.W3CDTF/DCTERMS.available">2024-12-12</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Motie van het lid Eerdmansover de Kamer een maandelijks overzicht sturen van onder andere het aantal aangehouden illegalen in het kader van de geïntensiveerde grenscontroles</meta:user-defined>
    <meta:user-defined meta:name="OVERHEIDop.indiener">B.J. Eerdmans</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JBZ-Raad; Motie; Motie van het lid Eerdmansover de Kamer een maandelijks overzicht sturen van onder andere het aantal aangehouden illegalen in het kader van de geïntensiveerde grenscontro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