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7
      <text:tab/>MOTIE VAN HET LID CEDER</text:h>
      <text:p text:style-name="ifm_p_ifm">Voorgesteld 11 december 2024</text:p>
      <text:p text:style-name="ifm_p_mt.3.76mm_ifm">De Kamer,</text:p>
      <text:p text:style-name="ifm_p_mt.3.76mm_ifm">gehoord de beraadslaging,</text:p>
      <text:p text:style-name="ifm_p_mt.3.76mm_ifm">constaterende dat het Europese Hof van Justitie in de zaak ««Changu»« oordeelt dat een lidstaat in de basisvoorzieningen van een illegale derdelander moet voorzien;</text:p>
      <text:p text:style-name="ifm_p_mt.3.76mm_ifm">constaterende dat de rijksbijdrage aan de lvv-regeling wordt stopgezet;</text:p>
      <text:p text:style-name="ifm_p_mt.3.76mm_ifm">overwegende dat de verantwoordelijke gemeenten hierdoor op eigen kosten illegale derdelanders moeten voorzien in basisvoorzieningen, op grond van Richtlijn 2008/115/EG en artikel 4 van het Handvest van de grondrechten van de Europese Unie;</text:p>
      <text:p text:style-name="ifm_p_mt.3.76mm_ifm">overwegende dat Nederland hieraan gehouden zal worden en indien hier niet aan voldaan wordt daar financiële en bestuurlijke gevolgen mee gemoeid zijn;</text:p>
      <text:p text:style-name="ifm_p_ifm">verzoekt de regering voor het einde van de financiering van de lvv de Kamer te informeren hoe zij blijft voldoen aan de Europese juridische verplichtingen en welke middelen daarvoor beschikbaar worden gestel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7<text:tab/><text:page-number text:select-page="current"/></text:p>
      </style:footer>
    </style:master-page>
    <style:master-page xmlns:sdu-fn="http://schema.sdu.nl/2011/07/functions" style:name="Landscape" style:page-layout-name="landscape-margin-text">
      <style:footer>
        <text:p text:style-name="footer">Tweede Kamer, vergaderjaar 2024-2025, 32 317,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over voor het einde van de financiering van de lvv de Kamer informeren hoe Nederland zal blijven voldoen aan de Europese en juridische verplichtingen</dc:title>
    <meta:user-defined meta:name="OVERHEIDop.ParlID/DC.identifier">kst-32317-917</meta:user-defined>
    <meta:user-defined meta:name="OVERHEIDop.ondernummer">917</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Ceder over voor het einde van de financiering van de lvv de Kamer informeren hoe Nederland zal blijven voldoen aan de Europese en juridische verplichtingen</meta:user-defined>
    <meta:user-defined meta:name="OVERHEIDop.indiener">D.G.M. Ceder</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het lid Ceder over voor het einde van de financiering van de lvv de Kamer informeren hoe Nederland zal blijven voldoen aan de Europese en juridische 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