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6
      <text:tab/>MOTIE VAN DE LEDEN CEDER EN DIEDERIK VAN DIJK</text:h>
      <text:p text:style-name="ifm_p_ifm">Voorgesteld 11 december 2024</text:p>
      <text:p text:style-name="ifm_p_mt.3.76mm_ifm">De Kamer,</text:p>
      <text:p text:style-name="ifm_p_mt.3.76mm_ifm">gehoord de beraadslaging,</text:p>
      <text:p text:style-name="ifm_p_mt.3.76mm_ifm">constaterende dat hulporganisaties in Syrië spreken over 400.000 ontheemden, met name Koerden en de christenen onder hen, als gevolg van de opmars van Syrische rebellengroepen die tot de val van het Syrische regime heeft geleid;</text:p>
      <text:p text:style-name="ifm_p_mt.3.76mm_ifm">overwegende dat deze situatie kan leiden tot nieuwe vluchtelingenstromen vanuit Syrië naar Europa en tevens een nieuw probleem wat betreft afgereisde Europese IS-strijders die nu daar vastzitten;</text:p>
      <text:p text:style-name="ifm_p_mt.3.76mm_ifm">verzoekt de regering zich in te zetten voor een oproep namens de Raad aan Turkije om aanvallen op Noord-Syrië en steun aan SNA-milities die betrokken zijn bij aanvallen, te stak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6<text:tab/><text:page-number text:select-page="current"/></text:p>
      </style:footer>
    </style:master-page>
    <style:master-page xmlns:sdu-fn="http://schema.sdu.nl/2011/07/functions" style:name="Landscape" style:page-layout-name="landscape-margin-text">
      <style:footer>
        <text:p text:style-name="footer">Tweede Kamer, vergaderjaar 2024-2025, 32 317,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Ceder en Diederik van Dijk over zich inzetten voor een oproep namens de Raad aan Turkije om aanvallen op Noord-Syrië en steun aan SNA-milities die betrokken zijn bij aanvallen te staken</dc:title>
    <meta:user-defined meta:name="OVERHEIDop.ParlID/DC.identifier">kst-32317-916</meta:user-defined>
    <meta:user-defined meta:name="OVERHEIDop.ondernummer">916</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de leden Ceder en Diederik van Dijk over zich inzetten voor een oproep namens de Raad aan Turkije om aanvallen op Noord-Syrië en steun aan SNA-milities die betrokken zijn bij aanvallen te staken</meta:user-defined>
    <meta:user-defined meta:name="OVERHEIDop.indiener">D.J.H. (Diederik) van Dijk</meta:user-defined>
    <meta:user-defined meta:name="OVERHEIDop.indiener">D.G.M. Ceder</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de leden Ceder en Diederik van Dijk over zich inzetten voor een oproep namens de Raad aan Turkije om aanvallen op Noord-Syrië en steun aan SNA-milities die betrokken zijn bij aanvallen te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