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9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15
      <text:tab/>MOTIE VAN HET LID CEDER</text:h>
      <text:p text:style-name="ifm_p_ifm">Voorgesteld 11 december 2024</text:p>
      <text:p text:style-name="ifm_p_mt.3.76mm_ifm">De Kamer,</text:p>
      <text:p text:style-name="ifm_p_mt.3.76mm_ifm">gehoord de beraadslaging,</text:p>
      <text:p text:style-name="ifm_p_mt.3.76mm_ifm">overwegende dat de lopende asielwetsvoorstellen juridisch geïmplementeerd zullen moeten worden;</text:p>
      <text:p text:style-name="ifm_p_mt.3.76mm_ifm">overwegende dat de implementatie van het Europese Asiel- en Migratiepact eveneens capaciteit bij IND en het ministerie vraagt, en de Afdeling advisering van de Raad van State hier ook van zegt dat IND en rechtspraak daar hun handen aan vol zullen hebben en tevens de opmerking maakt dat dit in de weg kan staan van een tijdige implementatie van het Migratiepact;</text:p>
      <text:p text:style-name="ifm_p_mt.3.76mm_ifm">overwegende dat op dit moment zowel de vreemdelingenketen als de rechtspraak overbelast zijn;</text:p>
      <text:p text:style-name="ifm_p_mt.3.76mm_ifm">verzoekt de regering met het oog op de schaarse capaciteit indien het erop aankomt voorrang te geven aan de tijdige implementatie van het Asiel- en Migratiepact,</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15<text:tab/><text:page-number text:select-page="current"/></text:p>
      </style:footer>
    </style:master-page>
    <style:master-page xmlns:sdu-fn="http://schema.sdu.nl/2011/07/functions" style:name="Landscape" style:page-layout-name="landscape-margin-text">
      <style:footer>
        <text:p text:style-name="footer">Tweede Kamer, vergaderjaar 2024-2025, 32 317, nr. 9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het lid Ceder over met het oog op de schaarse capaciteit voorrang geven aan de implementatie van het Asiel- en Migratiepact</dc:title>
    <meta:user-defined meta:name="OVERHEIDop.ParlID/DC.identifier">kst-32317-915</meta:user-defined>
    <meta:user-defined meta:name="OVERHEIDop.ondernummer">915</meta:user-defined>
    <meta:user-defined meta:name="DCTERMS.W3CDTF/DCTERMS.available">2024-12-12</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Motie van het lid Ceder over met het oog op de schaarse capaciteit voorrang geven aan de implementatie van het Asiel- en Migratiepact</meta:user-defined>
    <meta:user-defined meta:name="OVERHEIDop.indiener">D.G.M. Ceder</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JBZ-Raad; Motie; Motie van het lid Ceder over met het oog op de schaarse capaciteit voorrang geven aan de implementatie van het Asiel- en Migratie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