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9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914
      <text:tab/>MOTIE VAN HET LID PODT</text:h>
      <text:p text:style-name="ifm_p_ifm">Voorgesteld 11 december 2024</text:p>
      <text:p text:style-name="ifm_p_mt.3.76mm_ifm">De Kamer,</text:p>
      <text:p text:style-name="ifm_p_mt.3.76mm_ifm">gehoord de beraadslaging,</text:p>
      <text:p text:style-name="ifm_p_mt.3.76mm_ifm">constaterende dat het kabinet voornemens is de rust- en voorbereidingstijd in de asielprocedure af te schaffen;</text:p>
      <text:p text:style-name="ifm_p_mt.3.76mm_ifm">overwegende dat dit, zeker in combinatie met het schrappen van het aanmeldgehoor, zeer waarschijnlijk zal leiden tot een slechte start van de asielprocedure en daarmee tot meer rechterlijke procedures;</text:p>
      <text:p text:style-name="ifm_p_mt.3.76mm_ifm">verzoekt het kabinet de rust- en voorbereidingstijd in stand te houden,</text:p>
      <text:p text:style-name="ifm_p_mt.3.76mm_ifm">en gaat over tot de orde van de dag.</text:p>
      <text:p text:style-name="ifm_p_mt.3.76mm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317, nr. 9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317, nr. 9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Podt over het in stand houden van de rust- en voorbereidingstijd in de asielprocedure</dc:title>
    <meta:user-defined meta:name="OVERHEIDop.ParlID/DC.identifier">kst-32317-914</meta:user-defined>
    <meta:user-defined meta:name="OVERHEIDop.ondernummer">914</meta:user-defined>
    <meta:user-defined meta:name="DCTERMS.W3CDTF/DCTERMS.available">2024-12-12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odt over het in stand houden van de rust- en voorbereidingstijd in de asielprocedure</meta:user-defined>
    <meta:user-defined meta:name="OVERHEIDop.indiener">A. Podt</meta:user-defined>
    <meta:user-defined meta:name="OVERHEIDop.dossiertitel">JBZ-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1</meta:user-defined>
    <meta:user-defined meta:name="DC.title">JBZ-Raad; Motie; Motie van het lid Podt over het in stand houden van de rust- en voorbereidingstijd in de asielprocedur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