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11
      <text:tab/>MOTIE VAN HET LID VONDELING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verzoekt de regering onder geen enkel beding migranten uit Marokko legaal naar Nederland te halen als beloning voor het terugnemen van illegal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Vondeling over onder geen enkel beding migranten uit Marokko legaal naar Nederland halen als beloning voor het terugnemen van illegalen</dc:title>
    <meta:user-defined meta:name="OVERHEIDop.ParlID/DC.identifier">kst-32317-911</meta:user-defined>
    <meta:user-defined meta:name="OVERHEIDop.ondernummer">911</meta:user-defined>
    <meta:user-defined meta:name="DCTERMS.W3CDTF/DCTERMS.available">2024-12-12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ondeling over onder geen enkel beding migranten uit Marokko legaal naar Nederland halen als beloning voor het terugnemen van illegalen</meta:user-defined>
    <meta:user-defined meta:name="OVERHEIDop.indiener">M. Vondeling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JBZ-Raad; Motie; Motie van het lid Vondeling over onder geen enkel beding migranten uit Marokko legaal naar Nederland halen als beloning voor het terugnemen van illeg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